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39cm" fo:margin-left="-0.145cm" fo:margin-top="0cm" fo:margin-bottom="0cm" style:page-number="auto" table:align="left" style:writing-mode="lr-tb"/>
    </style:style>
    <style:style style:name="Tabela1.A" style:family="table-column">
      <style:table-column-properties style:column-width="17.039cm"/>
    </style:style>
    <style:style style:name="Tabela1.1" style:family="table-row">
      <style:table-row-properties style:min-row-height="0.4cm" fo:keep-together="auto"/>
    </style:style>
    <style:style style:name="Tabela1.A1" style:family="table-cell">
      <style:table-cell-properties fo:background-color="#f2f2f2" fo:padding-left="0.123cm" fo:padding-right="0.123cm" fo:padding-top="0cm" fo:padding-bottom="0cm" fo:border-left="none" fo:border-right="none" fo:border-top="0.5pt solid #c0504d" fo:border-bottom="0.5pt solid #c0504d">
        <style:background-image/>
      </style:table-cell-properties>
    </style:style>
    <style:style style:name="Tabela2" style:family="table">
      <style:table-properties style:width="17.014cm" fo:margin-left="-0.145cm" fo:margin-top="0cm" fo:margin-bottom="0cm" table:align="left" style:writing-mode="lr-tb"/>
    </style:style>
    <style:style style:name="Tabela2.A" style:family="table-column">
      <style:table-column-properties style:column-width="17.014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fo:padding-left="0.123cm" fo:padding-right="0.123cm" fo:padding-top="0cm" fo:padding-bottom="0cm" fo:border-left="none" fo:border-right="none" fo:border-top="0.5pt solid #4bacc6" fo:border-bottom="0.5pt solid #4bacc6"/>
    </style:style>
    <style:style style:name="P1" style:family="paragraph" style:parent-style-name="List_20_Paragraph" style:list-style-name="WWNum2">
      <style:paragraph-properties fo:margin-top="0cm" fo:margin-bottom="0.018cm" loext:contextual-spacing="true" fo:line-height="100%" fo:text-align="justify" style:justify-single-word="false"/>
    </style:style>
    <style:style style:name="P2" style:family="paragraph" style:parent-style-name="Standard">
      <style:paragraph-properties fo:margin-top="0cm" fo:margin-bottom="0.018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018cm" loext:contextual-spacing="false" fo:line-height="100%" fo:text-align="justify" style:justify-single-word="false"/>
    </style:style>
    <style:style style:name="P4" style:family="paragraph" style:parent-style-name="Standard">
      <loext:graphic-properties draw:fill="solid" draw:fill-color="#dbe5f1"/>
      <style:paragraph-properties fo:margin-top="0cm" fo:margin-bottom="0.018cm" loext:contextual-spacing="false" fo:line-height="100%" fo:text-align="justify" style:justify-single-word="false" fo:background-color="#dbe5f1"/>
    </style:style>
    <style:style style:name="P5" style:family="paragraph" style:parent-style-name="Standard">
      <loext:graphic-properties draw:fill="solid" draw:fill-color="#ffffff"/>
      <style:paragraph-properties fo:margin-top="0cm" fo:margin-bottom="0.018cm" loext:contextual-spacing="false" fo:line-height="100%" fo:text-align="justify" style:justify-single-word="false" fo:background-color="#ffffff"/>
    </style:style>
    <style:style style:name="P6" style:family="paragraph" style:parent-style-name="Standard">
      <loext:graphic-properties draw:fill="solid" draw:fill-color="#deeaf6"/>
      <style:paragraph-properties fo:margin-top="0cm" fo:margin-bottom="0.018cm" loext:contextual-spacing="false" fo:text-align="justify" style:justify-single-word="false" fo:background-color="#deeaf6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T1" style:family="text">
      <style:text-properties fo:color="#244061"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normal" style:font-style-asian="normal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fo:background-color="#dbe5f1" loext:char-shading-value="0" style:font-weight-asian="bold" style:font-name-complex="Times New Roman1"/>
    </style:style>
    <style:style style:name="T8" style:family="text">
      <style:text-properties style:font-name="Times New Roman" fo:font-weight="normal" style:font-weight-asian="normal" style:font-name-complex="Times New Roman1"/>
    </style:style>
    <style:style style:name="T9" style:family="text">
      <style:text-properties style:font-name="Times New Roman" style:font-name-asian="Times New Roman1" style:language-asian="pl" style:country-asian="PL" style:font-name-complex="Times New Roman1"/>
    </style:style>
    <style:style style:name="T10" style:family="text">
      <style:text-properties style:use-window-font-color="true" style:font-name="Times New Roman" style:text-underline-style="none" fo:font-weight="bold" style:font-weight-asian="bold" style:font-name-complex="Times New Roman1"/>
    </style:style>
    <style:style style:name="T11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1">KLAUZULA INFORMACYJNA</text:span></text:p>
            <text:p text:style-name="P2"><text:span text:style-name="T1">DOTYCZĄCA PRZETWARZANIA DANYCH OSOBOWYCH PRZEZ NARODOWY FUNDUSZ ZDROWIA W CELU OBSŁUGI, ORGANIZACJI I REALIZACJI PROCESU SZCZEPIEŃ PRZECIWKO CHOROBIE WYWOŁYWANEJ ZAKAŻENIEM<text:line-break/> WIRUSEM SARS-COV-2 (COVID-19).</text:span></text:p>
          </table:table-cell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2">Zgodnie z art. 14 r</text:span><text:span text:style-name="Emphasis"><text:span text:style-name="T3">ozporządzenia Parlamentu Europejskiego i Rady (UE) 2016/679 z dnia <text:line-break/>27 kwietnia 2016 r. w sprawie ochrony osób fizycznych w związku z przetwarzaniem danych osobowych<text:line-break/> i w sprawie swobodnego przepływu takich danych oraz uchylenia dyrektywy 95/46/WE</text:span></text:span><text:span text:style-name="T4"> </text:span><text:span text:style-name="T2">(Ogólne rozporządzenie o ochronie danych)</text:span><text:span text:style-name="T4">,</text:span><text:span text:style-name="T2"> (Dz.Urz.UE.L z 2016 r. Nr 119, str. 1),</text:span><text:span text:style-name="T4"> </text:span><text:span text:style-name="T2">podajemy następujące informacje: <text:s text:c="2"/></text:span><text:span text:style-name="T4"><text:s/></text:span></text:p>
            <text:p text:style-name="P4"><text:span text:style-name="T5">● ADMINISTRATOREM DANYCH OSOBOWYCH </text:span><text:span text:style-name="T2">jest:</text:span></text:p>
            <text:p text:style-name="P5"><text:span text:style-name="T2">Narodowy Fundusz Zdrowia z siedzibą w Warszawie, reprezentowany przez Prezesa Narodowego Funduszu Zdrowia w zakresie danych osobowych przetwarzanych centralnie, z którym mogą się Państwo kontaktować w następujący sposób:</text:span></text:p>
            <text:p text:style-name="P5"><text:span text:style-name="T2"><text:s/>▪ listownie na adres siedziby administratora: </text:span><text:span text:style-name="T5">02-528 Warszawa, ul. Rakowiecka 26/30</text:span></text:p>
            <text:p text:style-name="P5"><text:span text:style-name="T2"><text:s/>▪ za pomocą platformy ePUAP: </text:span><text:span text:style-name="T5">NFZ-Centrala/SkrytkaESP</text:span></text:p>
            <text:p text:style-name="P5"><text:span text:style-name="T2"><text:s/>▪ e-mailem: </text:span><text:a xlink:type="simple" xlink:href="mailto:sekretariat.gpf@nfz.gov.pl" text:style-name="ListLabel_20_4" text:visited-style-name="ListLabel_20_4"><text:span text:style-name="Internet_20_link"><text:span text:style-name="T10">sekretariat.gpf@nfz.gov.pl</text:span></text:span></text:a></text:p>
            <text:p text:style-name="P4"><text:span text:style-name="T5">● INSPEKTOR OCHRONY DANYCH</text:span></text:p>
            <text:p text:style-name="P5"><text:span text:style-name="T2">Prezes NFZ wyznaczył inspektora ochrony danych osobowych do kontaktu z Państwem w sprawach dotyczących przetwarzania danych osobowych oraz realizacji praw związanych z przetwarzaniem danych<text:line-break/> z którym mogą się Państwo kontaktować w następujący sposób:</text:span></text:p>
            <text:p text:style-name="P5"><text:span text:style-name="T2"><text:s/>▪ listownie na adres siedziby administratora: jw.</text:span></text:p>
            <text:p text:style-name="P5"><text:span text:style-name="T2"><text:s/>▪ za pomocą platformy ePUAP: j.w.</text:span></text:p>
            <text:p text:style-name="P5"><text:span text:style-name="T2"><text:s/>▪ e-mailem: </text:span><text:span text:style-name="T5">iod@nfz.gov.p</text:span><text:span text:style-name="Strong"><text:span text:style-name="T8">l</text:span></text:span></text:p>
            <text:p text:style-name="P4"><text:span text:style-name="T5">● CEL I PODSTAWY PRZETWARZANIA</text:span></text:p>
            <text:p text:style-name="P3"><text:span text:style-name="T2">Pana/Pani dane osobowe będą przetwarzane w celu:</text:span></text:p>
            <text:list xml:id="list1599565592" text:style-name="WWNum2">
              <text:list-item>
                <text:p text:style-name="P1"><text:span text:style-name="T2">obsługi, organizacji i realizacji procesu szczepień przeciwko chorobie wywoływanej zakażeniem wirusem SARS-CoV-2 (COVID-19).</text:span></text:p>
              </text:list-item>
            </text:list>
            <text:p text:style-name="P3"><text:span text:style-name="T2">Podstawą prawną przetwarzania Pana/Pani danych jest w szczególności: </text:span></text:p>
            <text:p text:style-name="P3"><text:span text:style-name="T4">▪ </text:span><text:span text:style-name="Emphasis"><text:span text:style-name="T3">Rozporządzenie Parlamentu Europejskiego i Rady (UE) 2016/679 z dnia 27 kwietnia 2016 r. w sprawie ochrony osób fizycznych w związku z przetwarzaniem danych osobowych i w sprawie swobodnego przepływu takich danych oraz uchylenia dyrektywy 95/46/WE, w tym</text:span></text:span><text:span text:style-name="T2"> art. 6 ust. 1 lit a), <text:s/></text:span></text:p>
            <text:p text:style-name="P4"><text:span text:style-name="T5">● ODBIORCY DANYCH OSOBOWYCH</text:span></text:p>
            <text:p text:style-name="P3"><text:span text:style-name="T2">Odbiorcą Pana/Pani danych osobowych mogą być podmioty posiadające upoważnienie do pozyskiwania danych osobowych na postawie przepisów prawa powszechnie obowiązującego. Dane osobowe zostaną przekazane Centrum – e-Zdrowia, Ministerstwu Zdrowia w związku z <text:tab/>obsługą, organizacją i realizacją procesu szczepień przeciwko chorobie wywoływanej zakażeniem wirusem SARS-CoV-2 (COVID-19).Dane mogą zostać przekazane podmiotom, z którymi administrator danych osobowych zawarł umowę powierzenia przetwarzania danych osobowych. Administrator Danych Osobowych nie zamierza przekazywać Pani\Pana danych osobowych <text:s/>do państwa trzeciego. </text:span></text:p>
            <text:p text:style-name="P4"><text:span text:style-name="T5">● </text:span><text:span text:style-name="T6">ŹRÓDŁO <text:s/>I KATEGORIE DANYCH</text:span></text:p>
            <text:p text:style-name="P3"><text:span text:style-name="T2">Administrator pozyskał Państwa dane osobowe w zakresie: imienia, nazwiska, nr PESEL, nazwy i adresu miejsca zatrudnienia.</text:span></text:p>
            <text:p text:style-name="P4"><text:span text:style-name="T5">● </text:span><text:span text:style-name="T6">OKRES PRZECHOWYWANIA DANYCH</text:span></text:p>
            <text:p text:style-name="Standard"><text:span text:style-name="T2">Pana/i dane osobowe będą przechowywane przez okres niezbędny na potrzeby realizacji ustawowych i statutowych zadań Narodowego Funduszu Zdrowia oraz zadań wynikających z ustaw szczególnych, w tym ustawy z dnia 14 lipca 1983 r. o narodowym zasobie archiwalnym i archiwach..</text:span></text:p>
            <text:p text:style-name="P4"><text:span text:style-name="T5">● PRAWA OSÓB, KTÓRYCH DANE DOTYCZĄ</text:span></text:p>
            <text:p text:style-name="P3"><text:span text:style-name="T11">Posiada Pan/i prawo w zakresie przewidzianym przepisami prawa powszechnie obowiązującego: prawo dostępu do treści swoich danych oraz prawo ich sprostowania, ograniczenia przetworzenia, prawo do przenoszenia danych (o ile w danych przypadkach przysługuje), prawo wniesienia sprzeciwu, prawo do usunięcia danych, <text:s/>prawo do cofnięcia zgody w dowolnym momencie bez wpływu na zgodność z prawem przetwarzania, którego dokonano na podstawie zgody przed jej cofnięciem.</text:span></text:p>
            <text:p text:style-name="P5"><text:span text:style-name="T9">Od czynności podjętych przez administratora danych osobowych, w związku z przetwarzaniem danych osobowych, przysługuje Panu/i prawo wniesienia skargi do Prezesa Urzędu Ochrony Danych Osobowych.</text:span></text:p>
            <text:p text:style-name="P5"><text:soft-page-break/><text:span text:style-name="T9">Każde z w/w żądań zostanie rozpatrzone zgodnie z RODO.</text:span></text:p>
            <text:p text:style-name="P4"><text:span text:style-name="T5">● </text:span><text:span text:style-name="T6">INFORMACJA O WYMOGU PODANIA DANYCH</text:span></text:p>
            <text:p text:style-name="P3"><text:span text:style-name="T2">Podanie danych osobowych jest dobrowolne jednak odmowa ich podania uniemożliwi Pani/Panu obsługę systemu informatycznego <text:s/>w ramach organizacji i realizacji</text:span><text:bookmark text:name="_GoBack"/><text:span text:style-name="T2"> procesu szczepień przeciwko chorobie wywoływanej zakażeniem wirusem SARS-CoV-2 (COVID-19).</text:span></text:p>
            <text:p text:style-name="P4"><text:span text:style-name="T7">●</text:span><text:span text:style-name="T2"> </text:span><text:span text:style-name="T6">INFORMACJA W ZAKRESIE ZAUTOMATYZOWANEGO PODEJMOWANIA DECYZJI ORAZ PROFILOWANIA <text:s text:c="5"/></text:span></text:p>
            <text:p text:style-name="P5"><text:span text:style-name="T2">Pana/Pani dane nie posłużą do zautomatyzowanego podejmowania decyzji jak również profilowania.</text:span></text:p>
          </table:table-cell>
        </table:table-row>
      </table:table>
      <text:p text:style-name="P6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Times New Roman" fo:font-family="'Times New Roman'" style:font-family-generic="roman" style:font-pitch="variable" style:text-underline-style="none" fo:font-weight="bold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499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ge Dorota</meta:initial-creator>
    <dc:creator>Lage Dorota</dc:creator>
    <meta:editing-cycles>2</meta:editing-cycles>
    <meta:creation-date>2020-11-26T11:13:00</meta:creation-date>
    <dc:date>2020-12-17T07:48:00</dc:date>
    <meta:editing-duration>PT41M</meta:editing-duration>
    <meta:generator>LibreOffice/6.1.1.2$Windows_X86_64 LibreOffice_project/5d19a1bfa650b796764388cd8b33a5af1f5baa1b</meta:generator>
    <meta:document-statistic meta:table-count="2" meta:image-count="0" meta:object-count="0" meta:page-count="2" meta:paragraph-count="33" meta:word-count="556" meta:character-count="4289" meta:non-whitespace-character-count="3735"/>
    <meta:user-defined meta:name="AppVersion">14.0000</meta:user-defined>
    <meta:user-defined meta:name="Company">00SVSCCM2016</meta:user-defined>
    <meta:user-defined meta:name="ContentTypeId">0x010100BE43BE17B64AD34A92E24E3C9D3BE72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