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A000000F8BA7B193C9EA011D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28.203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6.904cm" style:rel-column-width="16042*"/>
    </style:style>
    <style:style style:name="Tabela1.B" style:family="table-column">
      <style:table-column-properties style:column-width="7.186cm" style:rel-column-width="16699*"/>
    </style:style>
    <style:style style:name="Tabela1.C" style:family="table-column">
      <style:table-column-properties style:column-width="7.237cm" style:rel-column-width="16816*"/>
    </style:style>
    <style:style style:name="Tabela1.D" style:family="table-column">
      <style:table-column-properties style:column-width="6.876cm" style:rel-column-width="15975*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388cm" fo:keep-together="auto"/>
    </style:style>
    <style:style style:name="Tabela1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2.491cm" fo:keep-together="auto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D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1.138cm" fo:keep-together="auto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D5" style:family="table-cell">
      <style:table-cell-properties fo:padding-left="0.199cm" fo:padding-right="0.191cm" fo:padding-top="0cm" fo:padding-bottom="0cm" fo:border="0.5pt solid #000000"/>
    </style:style>
    <style:style style:name="Tabela1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2.198cm" fo:keep-together="auto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C7" style:family="table-cell">
      <style:table-cell-properties fo:padding-left="0.199cm" fo:padding-right="0.191cm" fo:padding-top="0cm" fo:padding-bottom="0cm" fo:border="0.5pt solid #000000"/>
    </style:style>
    <style:style style:name="Tabela1.D7" style:family="table-cell">
      <style:table-cell-properties fo:padding-left="0.199cm" fo:padding-right="0.191cm" fo:padding-top="0cm" fo:padding-bottom="0cm" fo:border="0.5pt solid #000000"/>
    </style:style>
    <style:style style:name="Tabela1.8" style:family="table-row">
      <style:table-row-properties style:min-row-height="0.307cm" fo:keep-together="auto"/>
    </style:style>
    <style:style style:name="Tabela1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style:min-row-height="1.489cm" fo:keep-together="auto"/>
    </style:style>
    <style:style style:name="Tabela1.A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B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C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.D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8.203cm" style:rel-width="100%" fo:margin-left="-0.199cm" fo:margin-top="0cm" fo:margin-bottom="0cm" table:align="left" style:writing-mode="lr-tb"/>
    </style:style>
    <style:style style:name="Tabela2.A" style:family="table-column">
      <style:table-column-properties style:column-width="6.904cm" style:rel-column-width="16042*"/>
    </style:style>
    <style:style style:name="Tabela2.B" style:family="table-column">
      <style:table-column-properties style:column-width="7.186cm" style:rel-column-width="16699*"/>
    </style:style>
    <style:style style:name="Tabela2.C" style:family="table-column">
      <style:table-column-properties style:column-width="7.237cm" style:rel-column-width="16816*"/>
    </style:style>
    <style:style style:name="Tabela2.D" style:family="table-column">
      <style:table-column-properties style:column-width="6.876cm" style:rel-column-width="15975*"/>
    </style:style>
    <style:style style:name="Tabela2.1" style:family="table-row">
      <style:table-row-properties style:min-row-height="0.863cm" fo:keep-together="auto"/>
    </style:style>
    <style:style style:name="Tabela2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388cm" fo:keep-together="auto"/>
    </style:style>
    <style:style style:name="Tabela2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2.491cm" fo:keep-together="auto"/>
    </style:style>
    <style:style style:name="Tabela2.A3" style:family="table-cell">
      <style:table-cell-properties fo:padding-left="0.199cm" fo:padding-right="0.191cm" fo:padding-top="0cm" fo:padding-bottom="0cm" fo:border="0.5pt solid #000000"/>
    </style:style>
    <style:style style:name="Tabela2.B3" style:family="table-cell">
      <style:table-cell-properties fo:padding-left="0.199cm" fo:padding-right="0.191cm" fo:padding-top="0cm" fo:padding-bottom="0cm" fo:border="0.5pt solid #000000"/>
    </style:style>
    <style:style style:name="Tabela2.C3" style:family="table-cell">
      <style:table-cell-properties fo:padding-left="0.199cm" fo:padding-right="0.191cm" fo:padding-top="0cm" fo:padding-bottom="0cm" fo:border="0.5pt solid #000000"/>
    </style:style>
    <style:style style:name="Tabela2.D3" style:family="table-cell">
      <style:table-cell-properties fo:padding-left="0.199cm" fo:padding-right="0.191cm" fo:padding-top="0cm" fo:padding-bottom="0cm" fo:border="0.5pt solid #000000"/>
    </style:style>
    <style:style style:name="Tabela2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393cm" fo:keep-together="auto"/>
    </style:style>
    <style:style style:name="Tabela2.A5" style:family="table-cell">
      <style:table-cell-properties fo:padding-left="0.199cm" fo:padding-right="0.191cm" fo:padding-top="0cm" fo:padding-bottom="0cm" fo:border="0.5pt solid #000000"/>
    </style:style>
    <style:style style:name="Tabela2.B5" style:family="table-cell">
      <style:table-cell-properties fo:padding-left="0.199cm" fo:padding-right="0.191cm" fo:padding-top="0cm" fo:padding-bottom="0cm" fo:border="0.5pt solid #000000"/>
    </style:style>
    <style:style style:name="Tabela2.C5" style:family="table-cell">
      <style:table-cell-properties fo:padding-left="0.199cm" fo:padding-right="0.191cm" fo:padding-top="0cm" fo:padding-bottom="0cm" fo:border="0.5pt solid #000000"/>
    </style:style>
    <style:style style:name="Tabela2.D5" style:family="table-cell">
      <style:table-cell-properties fo:padding-left="0.199cm" fo:padding-right="0.191cm" fo:padding-top="0cm" fo:padding-bottom="0cm" fo:border="0.5pt solid #000000"/>
    </style:style>
    <style:style style:name="Tabela2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1.138cm" fo:keep-together="auto"/>
    </style:style>
    <style:style style:name="Tabela2.A7" style:family="table-cell">
      <style:table-cell-properties fo:padding-left="0.199cm" fo:padding-right="0.191cm" fo:padding-top="0cm" fo:padding-bottom="0cm" fo:border="0.5pt solid #000000"/>
    </style:style>
    <style:style style:name="Tabela2.B7" style:family="table-cell">
      <style:table-cell-properties fo:padding-left="0.199cm" fo:padding-right="0.191cm" fo:padding-top="0cm" fo:padding-bottom="0cm" fo:border="0.5pt solid #000000"/>
    </style:style>
    <style:style style:name="Tabela2.C7" style:family="table-cell">
      <style:table-cell-properties fo:padding-left="0.199cm" fo:padding-right="0.191cm" fo:padding-top="0cm" fo:padding-bottom="0cm" fo:border="0.5pt solid #000000"/>
    </style:style>
    <style:style style:name="Tabela2.D7" style:family="table-cell">
      <style:table-cell-properties fo:padding-left="0.199cm" fo:padding-right="0.191cm" fo:padding-top="0cm" fo:padding-bottom="0cm" fo:border="0.5pt solid #000000"/>
    </style:style>
    <style:style style:name="Tabela2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9" style:family="table-row">
      <style:table-row-properties style:min-row-height="2.198cm" fo:keep-together="auto"/>
    </style:style>
    <style:style style:name="Tabela2.A9" style:family="table-cell">
      <style:table-cell-properties fo:padding-left="0.199cm" fo:padding-right="0.191cm" fo:padding-top="0cm" fo:padding-bottom="0cm" fo:border="0.5pt solid #000000"/>
    </style:style>
    <style:style style:name="Tabela2.B9" style:family="table-cell">
      <style:table-cell-properties fo:padding-left="0.199cm" fo:padding-right="0.191cm" fo:padding-top="0cm" fo:padding-bottom="0cm" fo:border="0.5pt solid #000000"/>
    </style:style>
    <style:style style:name="Tabela2.C9" style:family="table-cell">
      <style:table-cell-properties fo:padding-left="0.199cm" fo:padding-right="0.191cm" fo:padding-top="0cm" fo:padding-bottom="0cm" fo:border="0.5pt solid #000000"/>
    </style:style>
    <style:style style:name="Tabela2.D9" style:family="table-cell">
      <style:table-cell-properties fo:padding-left="0.199cm" fo:padding-right="0.191cm" fo:padding-top="0cm" fo:padding-bottom="0cm" fo:border="0.5pt solid #000000"/>
    </style:style>
    <style:style style:name="Tabela2.10" style:family="table-row">
      <style:table-row-properties style:min-row-height="0.307cm" fo:keep-together="auto"/>
    </style:style>
    <style:style style:name="Tabela2.A10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D10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11" style:family="table-row">
      <style:table-row-properties style:min-row-height="1.489cm" fo:keep-together="auto"/>
    </style:style>
    <style:style style:name="Tabela2.A11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B11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C11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2.D11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8.203cm" style:rel-width="100%" fo:margin-left="-0.199cm" fo:margin-top="0cm" fo:margin-bottom="0cm" table:align="left" style:writing-mode="lr-tb"/>
    </style:style>
    <style:style style:name="Tabela3.A" style:family="table-column">
      <style:table-column-properties style:column-width="6.904cm" style:rel-column-width="16042*"/>
    </style:style>
    <style:style style:name="Tabela3.B" style:family="table-column">
      <style:table-column-properties style:column-width="7.186cm" style:rel-column-width="16699*"/>
    </style:style>
    <style:style style:name="Tabela3.C" style:family="table-column">
      <style:table-column-properties style:column-width="7.237cm" style:rel-column-width="16816*"/>
    </style:style>
    <style:style style:name="Tabela3.D" style:family="table-column">
      <style:table-column-properties style:column-width="6.876cm" style:rel-column-width="15975*"/>
    </style:style>
    <style:style style:name="Tabela3.1" style:family="table-row">
      <style:table-row-properties style:min-row-height="0.863cm" fo:keep-together="auto"/>
    </style:style>
    <style:style style:name="Tabela3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388cm" fo:keep-together="auto"/>
    </style:style>
    <style:style style:name="Tabela3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2.491cm" fo:keep-together="auto"/>
    </style:style>
    <style:style style:name="Tabela3.A3" style:family="table-cell">
      <style:table-cell-properties fo:padding-left="0.199cm" fo:padding-right="0.191cm" fo:padding-top="0cm" fo:padding-bottom="0cm" fo:border="0.5pt solid #000000"/>
    </style:style>
    <style:style style:name="Tabela3.B3" style:family="table-cell">
      <style:table-cell-properties fo:padding-left="0.199cm" fo:padding-right="0.191cm" fo:padding-top="0cm" fo:padding-bottom="0cm" fo:border="0.5pt solid #000000"/>
    </style:style>
    <style:style style:name="Tabela3.C3" style:family="table-cell">
      <style:table-cell-properties fo:padding-left="0.199cm" fo:padding-right="0.191cm" fo:padding-top="0cm" fo:padding-bottom="0cm" fo:border="0.5pt solid #000000"/>
    </style:style>
    <style:style style:name="Tabela3.D3" style:family="table-cell">
      <style:table-cell-properties fo:padding-left="0.199cm" fo:padding-right="0.191cm" fo:padding-top="0cm" fo:padding-bottom="0cm" fo:border="0.5pt solid #000000"/>
    </style:style>
    <style:style style:name="Tabela3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1.138cm" fo:keep-together="auto"/>
    </style:style>
    <style:style style:name="Tabela3.A5" style:family="table-cell">
      <style:table-cell-properties fo:padding-left="0.199cm" fo:padding-right="0.191cm" fo:padding-top="0cm" fo:padding-bottom="0cm" fo:border="0.5pt solid #000000"/>
    </style:style>
    <style:style style:name="Tabela3.B5" style:family="table-cell">
      <style:table-cell-properties fo:padding-left="0.199cm" fo:padding-right="0.191cm" fo:padding-top="0cm" fo:padding-bottom="0cm" fo:border="0.5pt solid #000000"/>
    </style:style>
    <style:style style:name="Tabela3.C5" style:family="table-cell">
      <style:table-cell-properties fo:padding-left="0.199cm" fo:padding-right="0.191cm" fo:padding-top="0cm" fo:padding-bottom="0cm" fo:border="0.5pt solid #000000"/>
    </style:style>
    <style:style style:name="Tabela3.D5" style:family="table-cell">
      <style:table-cell-properties fo:padding-left="0.199cm" fo:padding-right="0.191cm" fo:padding-top="0cm" fo:padding-bottom="0cm" fo:border="0.5pt solid #000000"/>
    </style:style>
    <style:style style:name="Tabela3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7" style:family="table-row">
      <style:table-row-properties style:min-row-height="2.198cm" fo:keep-together="auto"/>
    </style:style>
    <style:style style:name="Tabela3.A7" style:family="table-cell">
      <style:table-cell-properties fo:padding-left="0.199cm" fo:padding-right="0.191cm" fo:padding-top="0cm" fo:padding-bottom="0cm" fo:border="0.5pt solid #000000"/>
    </style:style>
    <style:style style:name="Tabela3.B7" style:family="table-cell">
      <style:table-cell-properties fo:padding-left="0.199cm" fo:padding-right="0.191cm" fo:padding-top="0cm" fo:padding-bottom="0cm" fo:border="0.5pt solid #000000"/>
    </style:style>
    <style:style style:name="Tabela3.C7" style:family="table-cell">
      <style:table-cell-properties fo:padding-left="0.199cm" fo:padding-right="0.191cm" fo:padding-top="0cm" fo:padding-bottom="0cm" fo:border="0.5pt solid #000000"/>
    </style:style>
    <style:style style:name="Tabela3.D7" style:family="table-cell">
      <style:table-cell-properties fo:padding-left="0.199cm" fo:padding-right="0.191cm" fo:padding-top="0cm" fo:padding-bottom="0cm" fo:border="0.5pt solid #000000"/>
    </style:style>
    <style:style style:name="Tabela3.8" style:family="table-row">
      <style:table-row-properties style:min-row-height="0.307cm" fo:keep-together="auto"/>
    </style:style>
    <style:style style:name="Tabela3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9" style:family="table-row">
      <style:table-row-properties style:min-row-height="1.489cm" fo:keep-together="auto"/>
    </style:style>
    <style:style style:name="Tabela3.A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B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C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3.D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8.203cm" style:rel-width="100%" fo:margin-left="-0.199cm" fo:margin-top="0cm" fo:margin-bottom="0cm" table:align="left" style:writing-mode="lr-tb"/>
    </style:style>
    <style:style style:name="Tabela4.A" style:family="table-column">
      <style:table-column-properties style:column-width="6.814cm" style:rel-column-width="15833*"/>
    </style:style>
    <style:style style:name="Tabela4.B" style:family="table-column">
      <style:table-column-properties style:column-width="7.096cm" style:rel-column-width="16488*"/>
    </style:style>
    <style:style style:name="Tabela4.C" style:family="table-column">
      <style:table-column-properties style:column-width="7.142cm" style:rel-column-width="16594*"/>
    </style:style>
    <style:style style:name="Tabela4.D" style:family="table-column">
      <style:table-column-properties style:column-width="7.151cm" style:rel-column-width="16617*"/>
    </style:style>
    <style:style style:name="Tabela4.1" style:family="table-row">
      <style:table-row-properties style:min-row-height="0.863cm" fo:keep-together="auto"/>
    </style:style>
    <style:style style:name="Tabela4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388cm" fo:keep-together="auto"/>
    </style:style>
    <style:style style:name="Tabela4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2.491cm" fo:keep-together="auto"/>
    </style:style>
    <style:style style:name="Tabela4.A3" style:family="table-cell">
      <style:table-cell-properties fo:padding-left="0.199cm" fo:padding-right="0.191cm" fo:padding-top="0cm" fo:padding-bottom="0cm" fo:border="0.5pt solid #000000"/>
    </style:style>
    <style:style style:name="Tabela4.B3" style:family="table-cell">
      <style:table-cell-properties fo:padding-left="0.199cm" fo:padding-right="0.191cm" fo:padding-top="0cm" fo:padding-bottom="0cm" fo:border="0.5pt solid #000000"/>
    </style:style>
    <style:style style:name="Tabela4.C3" style:family="table-cell">
      <style:table-cell-properties fo:padding-left="0.199cm" fo:padding-right="0.191cm" fo:padding-top="0cm" fo:padding-bottom="0cm" fo:border="0.5pt solid #000000"/>
    </style:style>
    <style:style style:name="Tabela4.D3" style:family="table-cell">
      <style:table-cell-properties fo:padding-left="0.199cm" fo:padding-right="0.191cm" fo:padding-top="0cm" fo:padding-bottom="0cm" fo:border="0.5pt solid #000000"/>
    </style:style>
    <style:style style:name="Tabela4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5" style:family="table-row">
      <style:table-row-properties style:min-row-height="1.138cm" fo:keep-together="auto"/>
    </style:style>
    <style:style style:name="Tabela4.A5" style:family="table-cell">
      <style:table-cell-properties fo:padding-left="0.199cm" fo:padding-right="0.191cm" fo:padding-top="0cm" fo:padding-bottom="0cm" fo:border="0.5pt solid #000000"/>
    </style:style>
    <style:style style:name="Tabela4.B5" style:family="table-cell">
      <style:table-cell-properties fo:padding-left="0.199cm" fo:padding-right="0.191cm" fo:padding-top="0cm" fo:padding-bottom="0cm" fo:border="0.5pt solid #000000"/>
    </style:style>
    <style:style style:name="Tabela4.C5" style:family="table-cell">
      <style:table-cell-properties fo:padding-left="0.199cm" fo:padding-right="0.191cm" fo:padding-top="0cm" fo:padding-bottom="0cm" fo:border="0.5pt solid #000000"/>
    </style:style>
    <style:style style:name="Tabela4.D5" style:family="table-cell">
      <style:table-cell-properties fo:padding-left="0.199cm" fo:padding-right="0.191cm" fo:padding-top="0cm" fo:padding-bottom="0cm" fo:border="0.5pt solid #000000"/>
    </style:style>
    <style:style style:name="Tabela4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7" style:family="table-row">
      <style:table-row-properties style:min-row-height="2.198cm" fo:keep-together="auto"/>
    </style:style>
    <style:style style:name="Tabela4.A7" style:family="table-cell">
      <style:table-cell-properties fo:padding-left="0.199cm" fo:padding-right="0.191cm" fo:padding-top="0cm" fo:padding-bottom="0cm" fo:border="0.5pt solid #000000"/>
    </style:style>
    <style:style style:name="Tabela4.B7" style:family="table-cell">
      <style:table-cell-properties fo:padding-left="0.199cm" fo:padding-right="0.191cm" fo:padding-top="0cm" fo:padding-bottom="0cm" fo:border="0.5pt solid #000000"/>
    </style:style>
    <style:style style:name="Tabela4.C7" style:family="table-cell">
      <style:table-cell-properties fo:padding-left="0.199cm" fo:padding-right="0.191cm" fo:padding-top="0cm" fo:padding-bottom="0cm" fo:border="0.5pt solid #000000"/>
    </style:style>
    <style:style style:name="Tabela4.D7" style:family="table-cell">
      <style:table-cell-properties fo:padding-left="0.199cm" fo:padding-right="0.191cm" fo:padding-top="0cm" fo:padding-bottom="0cm" fo:border="0.5pt solid #000000"/>
    </style:style>
    <style:style style:name="Tabela4.8" style:family="table-row">
      <style:table-row-properties style:min-row-height="0.307cm" fo:keep-together="auto"/>
    </style:style>
    <style:style style:name="Tabela4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9" style:family="table-row">
      <style:table-row-properties style:min-row-height="1.489cm" fo:keep-together="auto"/>
    </style:style>
    <style:style style:name="Tabela4.A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B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C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4.D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28.203cm" style:rel-width="100%" fo:margin-left="-0.199cm" fo:margin-top="0cm" fo:margin-bottom="0cm" table:align="left" style:writing-mode="lr-tb"/>
    </style:style>
    <style:style style:name="Tabela5.A" style:family="table-column">
      <style:table-column-properties style:column-width="6.904cm" style:rel-column-width="16042*"/>
    </style:style>
    <style:style style:name="Tabela5.B" style:family="table-column">
      <style:table-column-properties style:column-width="7.186cm" style:rel-column-width="16699*"/>
    </style:style>
    <style:style style:name="Tabela5.C" style:family="table-column">
      <style:table-column-properties style:column-width="7.237cm" style:rel-column-width="16816*"/>
    </style:style>
    <style:style style:name="Tabela5.D" style:family="table-column">
      <style:table-column-properties style:column-width="6.876cm" style:rel-column-width="15975*"/>
    </style:style>
    <style:style style:name="Tabela5.1" style:family="table-row">
      <style:table-row-properties style:min-row-height="0.863cm" fo:keep-together="auto"/>
    </style:style>
    <style:style style:name="Tabela5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388cm" fo:keep-together="auto"/>
    </style:style>
    <style:style style:name="Tabela5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2.491cm" fo:keep-together="auto"/>
    </style:style>
    <style:style style:name="Tabela5.A3" style:family="table-cell">
      <style:table-cell-properties fo:padding-left="0.199cm" fo:padding-right="0.191cm" fo:padding-top="0cm" fo:padding-bottom="0cm" fo:border="0.5pt solid #000000"/>
    </style:style>
    <style:style style:name="Tabela5.B3" style:family="table-cell">
      <style:table-cell-properties fo:padding-left="0.199cm" fo:padding-right="0.191cm" fo:padding-top="0cm" fo:padding-bottom="0cm" fo:border="0.5pt solid #000000"/>
    </style:style>
    <style:style style:name="Tabela5.C3" style:family="table-cell">
      <style:table-cell-properties fo:padding-left="0.199cm" fo:padding-right="0.191cm" fo:padding-top="0cm" fo:padding-bottom="0cm" fo:border="0.5pt solid #000000"/>
    </style:style>
    <style:style style:name="Tabela5.D3" style:family="table-cell">
      <style:table-cell-properties fo:padding-left="0.199cm" fo:padding-right="0.191cm" fo:padding-top="0cm" fo:padding-bottom="0cm" fo:border="0.5pt solid #000000"/>
    </style:style>
    <style:style style:name="Tabela5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5" style:family="table-row">
      <style:table-row-properties style:min-row-height="1.138cm" fo:keep-together="auto"/>
    </style:style>
    <style:style style:name="Tabela5.A5" style:family="table-cell">
      <style:table-cell-properties fo:padding-left="0.199cm" fo:padding-right="0.191cm" fo:padding-top="0cm" fo:padding-bottom="0cm" fo:border="0.5pt solid #000000"/>
    </style:style>
    <style:style style:name="Tabela5.B5" style:family="table-cell">
      <style:table-cell-properties fo:padding-left="0.199cm" fo:padding-right="0.191cm" fo:padding-top="0cm" fo:padding-bottom="0cm" fo:border="0.5pt solid #000000"/>
    </style:style>
    <style:style style:name="Tabela5.C5" style:family="table-cell">
      <style:table-cell-properties fo:padding-left="0.199cm" fo:padding-right="0.191cm" fo:padding-top="0cm" fo:padding-bottom="0cm" fo:border="0.5pt solid #000000"/>
    </style:style>
    <style:style style:name="Tabela5.D5" style:family="table-cell">
      <style:table-cell-properties fo:padding-left="0.199cm" fo:padding-right="0.191cm" fo:padding-top="0cm" fo:padding-bottom="0cm" fo:border="0.5pt solid #000000"/>
    </style:style>
    <style:style style:name="Tabela5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7" style:family="table-row">
      <style:table-row-properties style:min-row-height="2.198cm" fo:keep-together="auto"/>
    </style:style>
    <style:style style:name="Tabela5.A7" style:family="table-cell">
      <style:table-cell-properties fo:padding-left="0.199cm" fo:padding-right="0.191cm" fo:padding-top="0cm" fo:padding-bottom="0cm" fo:border="0.5pt solid #000000"/>
    </style:style>
    <style:style style:name="Tabela5.B7" style:family="table-cell">
      <style:table-cell-properties fo:padding-left="0.199cm" fo:padding-right="0.191cm" fo:padding-top="0cm" fo:padding-bottom="0cm" fo:border="0.5pt solid #000000"/>
    </style:style>
    <style:style style:name="Tabela5.C7" style:family="table-cell">
      <style:table-cell-properties fo:padding-left="0.199cm" fo:padding-right="0.191cm" fo:padding-top="0cm" fo:padding-bottom="0cm" fo:border="0.5pt solid #000000"/>
    </style:style>
    <style:style style:name="Tabela5.D7" style:family="table-cell">
      <style:table-cell-properties fo:padding-left="0.199cm" fo:padding-right="0.191cm" fo:padding-top="0cm" fo:padding-bottom="0cm" fo:border="0.5pt solid #000000"/>
    </style:style>
    <style:style style:name="Tabela5.8" style:family="table-row">
      <style:table-row-properties style:min-row-height="0.307cm" fo:keep-together="auto"/>
    </style:style>
    <style:style style:name="Tabela5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9" style:family="table-row">
      <style:table-row-properties style:min-row-height="1.489cm" fo:keep-together="auto"/>
    </style:style>
    <style:style style:name="Tabela5.A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B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C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5.D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28.203cm" style:rel-width="100%" fo:margin-left="-0.199cm" fo:margin-top="0cm" fo:margin-bottom="0cm" table:align="left" style:writing-mode="lr-tb"/>
    </style:style>
    <style:style style:name="Tabela6.A" style:family="table-column">
      <style:table-column-properties style:column-width="6.904cm" style:rel-column-width="16042*"/>
    </style:style>
    <style:style style:name="Tabela6.B" style:family="table-column">
      <style:table-column-properties style:column-width="7.186cm" style:rel-column-width="16699*"/>
    </style:style>
    <style:style style:name="Tabela6.C" style:family="table-column">
      <style:table-column-properties style:column-width="7.237cm" style:rel-column-width="16816*"/>
    </style:style>
    <style:style style:name="Tabela6.D" style:family="table-column">
      <style:table-column-properties style:column-width="6.876cm" style:rel-column-width="15975*"/>
    </style:style>
    <style:style style:name="Tabela6.1" style:family="table-row">
      <style:table-row-properties style:min-row-height="0.863cm" fo:keep-together="auto"/>
    </style:style>
    <style:style style:name="Tabela6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388cm" fo:keep-together="auto"/>
    </style:style>
    <style:style style:name="Tabela6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2.491cm" fo:keep-together="auto"/>
    </style:style>
    <style:style style:name="Tabela6.A3" style:family="table-cell">
      <style:table-cell-properties fo:padding-left="0.199cm" fo:padding-right="0.191cm" fo:padding-top="0cm" fo:padding-bottom="0cm" fo:border="0.5pt solid #000000"/>
    </style:style>
    <style:style style:name="Tabela6.B3" style:family="table-cell">
      <style:table-cell-properties fo:padding-left="0.199cm" fo:padding-right="0.191cm" fo:padding-top="0cm" fo:padding-bottom="0cm" fo:border="0.5pt solid #000000"/>
    </style:style>
    <style:style style:name="Tabela6.C3" style:family="table-cell">
      <style:table-cell-properties fo:padding-left="0.199cm" fo:padding-right="0.191cm" fo:padding-top="0cm" fo:padding-bottom="0cm" fo:border="0.5pt solid #000000"/>
    </style:style>
    <style:style style:name="Tabela6.D3" style:family="table-cell">
      <style:table-cell-properties fo:padding-left="0.199cm" fo:padding-right="0.191cm" fo:padding-top="0cm" fo:padding-bottom="0cm" fo:border="0.5pt solid #000000"/>
    </style:style>
    <style:style style:name="Tabela6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5" style:family="table-row">
      <style:table-row-properties style:min-row-height="1.138cm" fo:keep-together="auto"/>
    </style:style>
    <style:style style:name="Tabela6.A5" style:family="table-cell">
      <style:table-cell-properties fo:padding-left="0.199cm" fo:padding-right="0.191cm" fo:padding-top="0cm" fo:padding-bottom="0cm" fo:border="0.5pt solid #000000"/>
    </style:style>
    <style:style style:name="Tabela6.B5" style:family="table-cell">
      <style:table-cell-properties fo:padding-left="0.199cm" fo:padding-right="0.191cm" fo:padding-top="0cm" fo:padding-bottom="0cm" fo:border="0.5pt solid #000000"/>
    </style:style>
    <style:style style:name="Tabela6.C5" style:family="table-cell">
      <style:table-cell-properties fo:padding-left="0.199cm" fo:padding-right="0.191cm" fo:padding-top="0cm" fo:padding-bottom="0cm" fo:border="0.5pt solid #000000"/>
    </style:style>
    <style:style style:name="Tabela6.D5" style:family="table-cell">
      <style:table-cell-properties fo:padding-left="0.199cm" fo:padding-right="0.191cm" fo:padding-top="0cm" fo:padding-bottom="0cm" fo:border="0.5pt solid #000000"/>
    </style:style>
    <style:style style:name="Tabela6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7" style:family="table-row">
      <style:table-row-properties style:min-row-height="2.198cm" fo:keep-together="auto"/>
    </style:style>
    <style:style style:name="Tabela6.A7" style:family="table-cell">
      <style:table-cell-properties fo:padding-left="0.199cm" fo:padding-right="0.191cm" fo:padding-top="0cm" fo:padding-bottom="0cm" fo:border="0.5pt solid #000000"/>
    </style:style>
    <style:style style:name="Tabela6.B7" style:family="table-cell">
      <style:table-cell-properties fo:padding-left="0.199cm" fo:padding-right="0.191cm" fo:padding-top="0cm" fo:padding-bottom="0cm" fo:border="0.5pt solid #000000"/>
    </style:style>
    <style:style style:name="Tabela6.C7" style:family="table-cell">
      <style:table-cell-properties fo:padding-left="0.199cm" fo:padding-right="0.191cm" fo:padding-top="0cm" fo:padding-bottom="0cm" fo:border="0.5pt solid #000000"/>
    </style:style>
    <style:style style:name="Tabela6.D7" style:family="table-cell">
      <style:table-cell-properties fo:padding-left="0.199cm" fo:padding-right="0.191cm" fo:padding-top="0cm" fo:padding-bottom="0cm" fo:border="0.5pt solid #000000"/>
    </style:style>
    <style:style style:name="Tabela6.8" style:family="table-row">
      <style:table-row-properties style:min-row-height="0.307cm" fo:keep-together="auto"/>
    </style:style>
    <style:style style:name="Tabela6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9" style:family="table-row">
      <style:table-row-properties style:min-row-height="1.489cm" fo:keep-together="auto"/>
    </style:style>
    <style:style style:name="Tabela6.A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B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C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6.D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28.203cm" style:rel-width="100%" fo:margin-left="-0.199cm" fo:margin-top="0cm" fo:margin-bottom="0cm" table:align="left" style:writing-mode="lr-tb"/>
    </style:style>
    <style:style style:name="Tabela7.A" style:family="table-column">
      <style:table-column-properties style:column-width="6.904cm" style:rel-column-width="16042*"/>
    </style:style>
    <style:style style:name="Tabela7.B" style:family="table-column">
      <style:table-column-properties style:column-width="7.186cm" style:rel-column-width="16699*"/>
    </style:style>
    <style:style style:name="Tabela7.C" style:family="table-column">
      <style:table-column-properties style:column-width="7.237cm" style:rel-column-width="16816*"/>
    </style:style>
    <style:style style:name="Tabela7.D" style:family="table-column">
      <style:table-column-properties style:column-width="6.876cm" style:rel-column-width="15975*"/>
    </style:style>
    <style:style style:name="Tabela7.1" style:family="table-row">
      <style:table-row-properties style:min-row-height="0.863cm" fo:keep-together="auto"/>
    </style:style>
    <style:style style:name="Tabela7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388cm" fo:keep-together="auto"/>
    </style:style>
    <style:style style:name="Tabela7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3" style:family="table-row">
      <style:table-row-properties style:min-row-height="2.491cm" fo:keep-together="auto"/>
    </style:style>
    <style:style style:name="Tabela7.A3" style:family="table-cell">
      <style:table-cell-properties fo:padding-left="0.199cm" fo:padding-right="0.191cm" fo:padding-top="0cm" fo:padding-bottom="0cm" fo:border="0.5pt solid #000000"/>
    </style:style>
    <style:style style:name="Tabela7.B3" style:family="table-cell">
      <style:table-cell-properties fo:padding-left="0.199cm" fo:padding-right="0.191cm" fo:padding-top="0cm" fo:padding-bottom="0cm" fo:border="0.5pt solid #000000"/>
    </style:style>
    <style:style style:name="Tabela7.C3" style:family="table-cell">
      <style:table-cell-properties fo:padding-left="0.199cm" fo:padding-right="0.191cm" fo:padding-top="0cm" fo:padding-bottom="0cm" fo:border="0.5pt solid #000000"/>
    </style:style>
    <style:style style:name="Tabela7.D3" style:family="table-cell">
      <style:table-cell-properties fo:padding-left="0.199cm" fo:padding-right="0.191cm" fo:padding-top="0cm" fo:padding-bottom="0cm" fo:border="0.5pt solid #000000"/>
    </style:style>
    <style:style style:name="Tabela7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5" style:family="table-row">
      <style:table-row-properties style:min-row-height="1.138cm" fo:keep-together="auto"/>
    </style:style>
    <style:style style:name="Tabela7.A5" style:family="table-cell">
      <style:table-cell-properties fo:padding-left="0.199cm" fo:padding-right="0.191cm" fo:padding-top="0cm" fo:padding-bottom="0cm" fo:border="0.5pt solid #000000"/>
    </style:style>
    <style:style style:name="Tabela7.B5" style:family="table-cell">
      <style:table-cell-properties fo:padding-left="0.199cm" fo:padding-right="0.191cm" fo:padding-top="0cm" fo:padding-bottom="0cm" fo:border="0.5pt solid #000000"/>
    </style:style>
    <style:style style:name="Tabela7.C5" style:family="table-cell">
      <style:table-cell-properties fo:padding-left="0.199cm" fo:padding-right="0.191cm" fo:padding-top="0cm" fo:padding-bottom="0cm" fo:border="0.5pt solid #000000"/>
    </style:style>
    <style:style style:name="Tabela7.D5" style:family="table-cell">
      <style:table-cell-properties fo:padding-left="0.199cm" fo:padding-right="0.191cm" fo:padding-top="0cm" fo:padding-bottom="0cm" fo:border="0.5pt solid #000000"/>
    </style:style>
    <style:style style:name="Tabela7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7" style:family="table-row">
      <style:table-row-properties style:min-row-height="2.198cm" fo:keep-together="auto"/>
    </style:style>
    <style:style style:name="Tabela7.A7" style:family="table-cell">
      <style:table-cell-properties fo:padding-left="0.199cm" fo:padding-right="0.191cm" fo:padding-top="0cm" fo:padding-bottom="0cm" fo:border="0.5pt solid #000000"/>
    </style:style>
    <style:style style:name="Tabela7.B7" style:family="table-cell">
      <style:table-cell-properties fo:padding-left="0.199cm" fo:padding-right="0.191cm" fo:padding-top="0cm" fo:padding-bottom="0cm" fo:border="0.5pt solid #000000"/>
    </style:style>
    <style:style style:name="Tabela7.C7" style:family="table-cell">
      <style:table-cell-properties fo:padding-left="0.199cm" fo:padding-right="0.191cm" fo:padding-top="0cm" fo:padding-bottom="0cm" fo:border="0.5pt solid #000000"/>
    </style:style>
    <style:style style:name="Tabela7.D7" style:family="table-cell">
      <style:table-cell-properties fo:padding-left="0.199cm" fo:padding-right="0.191cm" fo:padding-top="0cm" fo:padding-bottom="0cm" fo:border="0.5pt solid #000000"/>
    </style:style>
    <style:style style:name="Tabela7.8" style:family="table-row">
      <style:table-row-properties style:min-row-height="0.307cm" fo:keep-together="auto"/>
    </style:style>
    <style:style style:name="Tabela7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9" style:family="table-row">
      <style:table-row-properties style:min-row-height="1.489cm" fo:keep-together="auto"/>
    </style:style>
    <style:style style:name="Tabela7.A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B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C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7.D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28.203cm" style:rel-width="100%" fo:margin-left="-0.199cm" fo:margin-top="0cm" fo:margin-bottom="0cm" table:align="left" style:writing-mode="lr-tb"/>
    </style:style>
    <style:style style:name="Tabela8.A" style:family="table-column">
      <style:table-column-properties style:column-width="6.904cm" style:rel-column-width="16042*"/>
    </style:style>
    <style:style style:name="Tabela8.B" style:family="table-column">
      <style:table-column-properties style:column-width="7.186cm" style:rel-column-width="16699*"/>
    </style:style>
    <style:style style:name="Tabela8.C" style:family="table-column">
      <style:table-column-properties style:column-width="7.237cm" style:rel-column-width="16816*"/>
    </style:style>
    <style:style style:name="Tabela8.D" style:family="table-column">
      <style:table-column-properties style:column-width="6.876cm" style:rel-column-width="15975*"/>
    </style:style>
    <style:style style:name="Tabela8.1" style:family="table-row">
      <style:table-row-properties style:min-row-height="0.863cm" fo:keep-together="auto"/>
    </style:style>
    <style:style style:name="Tabela8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388cm" fo:keep-together="auto"/>
    </style:style>
    <style:style style:name="Tabela8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2.491cm" fo:keep-together="auto"/>
    </style:style>
    <style:style style:name="Tabela8.A3" style:family="table-cell">
      <style:table-cell-properties fo:padding-left="0.199cm" fo:padding-right="0.191cm" fo:padding-top="0cm" fo:padding-bottom="0cm" fo:border="0.5pt solid #000000"/>
    </style:style>
    <style:style style:name="Tabela8.B3" style:family="table-cell">
      <style:table-cell-properties fo:padding-left="0.199cm" fo:padding-right="0.191cm" fo:padding-top="0cm" fo:padding-bottom="0cm" fo:border="0.5pt solid #000000"/>
    </style:style>
    <style:style style:name="Tabela8.C3" style:family="table-cell">
      <style:table-cell-properties fo:padding-left="0.199cm" fo:padding-right="0.191cm" fo:padding-top="0cm" fo:padding-bottom="0cm" fo:border="0.5pt solid #000000"/>
    </style:style>
    <style:style style:name="Tabela8.D3" style:family="table-cell">
      <style:table-cell-properties fo:padding-left="0.199cm" fo:padding-right="0.191cm" fo:padding-top="0cm" fo:padding-bottom="0cm" fo:border="0.5pt solid #000000"/>
    </style:style>
    <style:style style:name="Tabela8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5" style:family="table-row">
      <style:table-row-properties style:min-row-height="1.138cm" fo:keep-together="auto"/>
    </style:style>
    <style:style style:name="Tabela8.A5" style:family="table-cell">
      <style:table-cell-properties fo:padding-left="0.199cm" fo:padding-right="0.191cm" fo:padding-top="0cm" fo:padding-bottom="0cm" fo:border="0.5pt solid #000000"/>
    </style:style>
    <style:style style:name="Tabela8.B5" style:family="table-cell">
      <style:table-cell-properties fo:padding-left="0.199cm" fo:padding-right="0.191cm" fo:padding-top="0cm" fo:padding-bottom="0cm" fo:border="0.5pt solid #000000"/>
    </style:style>
    <style:style style:name="Tabela8.C5" style:family="table-cell">
      <style:table-cell-properties fo:padding-left="0.199cm" fo:padding-right="0.191cm" fo:padding-top="0cm" fo:padding-bottom="0cm" fo:border="0.5pt solid #000000"/>
    </style:style>
    <style:style style:name="Tabela8.D5" style:family="table-cell">
      <style:table-cell-properties fo:padding-left="0.199cm" fo:padding-right="0.191cm" fo:padding-top="0cm" fo:padding-bottom="0cm" fo:border="0.5pt solid #000000"/>
    </style:style>
    <style:style style:name="Tabela8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7" style:family="table-row">
      <style:table-row-properties style:min-row-height="2.198cm" fo:keep-together="auto"/>
    </style:style>
    <style:style style:name="Tabela8.A7" style:family="table-cell">
      <style:table-cell-properties fo:padding-left="0.199cm" fo:padding-right="0.191cm" fo:padding-top="0cm" fo:padding-bottom="0cm" fo:border="0.5pt solid #000000"/>
    </style:style>
    <style:style style:name="Tabela8.B7" style:family="table-cell">
      <style:table-cell-properties fo:padding-left="0.199cm" fo:padding-right="0.191cm" fo:padding-top="0cm" fo:padding-bottom="0cm" fo:border="0.5pt solid #000000"/>
    </style:style>
    <style:style style:name="Tabela8.C7" style:family="table-cell">
      <style:table-cell-properties fo:padding-left="0.199cm" fo:padding-right="0.191cm" fo:padding-top="0cm" fo:padding-bottom="0cm" fo:border="0.5pt solid #000000"/>
    </style:style>
    <style:style style:name="Tabela8.D7" style:family="table-cell">
      <style:table-cell-properties fo:padding-left="0.199cm" fo:padding-right="0.191cm" fo:padding-top="0cm" fo:padding-bottom="0cm" fo:border="0.5pt solid #000000"/>
    </style:style>
    <style:style style:name="Tabela8.8" style:family="table-row">
      <style:table-row-properties style:min-row-height="0.307cm" fo:keep-together="auto"/>
    </style:style>
    <style:style style:name="Tabela8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9" style:family="table-row">
      <style:table-row-properties style:min-row-height="1.489cm" fo:keep-together="auto"/>
    </style:style>
    <style:style style:name="Tabela8.A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B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C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8.D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28.203cm" style:rel-width="100%" fo:margin-left="-0.199cm" fo:margin-top="0cm" fo:margin-bottom="0cm" table:align="left" style:writing-mode="lr-tb"/>
    </style:style>
    <style:style style:name="Tabela9.A" style:family="table-column">
      <style:table-column-properties style:column-width="6.904cm" style:rel-column-width="16042*"/>
    </style:style>
    <style:style style:name="Tabela9.B" style:family="table-column">
      <style:table-column-properties style:column-width="7.186cm" style:rel-column-width="16699*"/>
    </style:style>
    <style:style style:name="Tabela9.C" style:family="table-column">
      <style:table-column-properties style:column-width="7.237cm" style:rel-column-width="16816*"/>
    </style:style>
    <style:style style:name="Tabela9.D" style:family="table-column">
      <style:table-column-properties style:column-width="6.876cm" style:rel-column-width="15975*"/>
    </style:style>
    <style:style style:name="Tabela9.1" style:family="table-row">
      <style:table-row-properties style:min-row-height="0.863cm" fo:keep-together="auto"/>
    </style:style>
    <style:style style:name="Tabela9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388cm" fo:keep-together="auto"/>
    </style:style>
    <style:style style:name="Tabela9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3" style:family="table-row">
      <style:table-row-properties style:min-row-height="2.491cm" fo:keep-together="auto"/>
    </style:style>
    <style:style style:name="Tabela9.A3" style:family="table-cell">
      <style:table-cell-properties fo:padding-left="0.199cm" fo:padding-right="0.191cm" fo:padding-top="0cm" fo:padding-bottom="0cm" fo:border="0.5pt solid #000000"/>
    </style:style>
    <style:style style:name="Tabela9.B3" style:family="table-cell">
      <style:table-cell-properties fo:padding-left="0.199cm" fo:padding-right="0.191cm" fo:padding-top="0cm" fo:padding-bottom="0cm" fo:border="0.5pt solid #000000"/>
    </style:style>
    <style:style style:name="Tabela9.C3" style:family="table-cell">
      <style:table-cell-properties fo:padding-left="0.199cm" fo:padding-right="0.191cm" fo:padding-top="0cm" fo:padding-bottom="0cm" fo:border="0.5pt solid #000000"/>
    </style:style>
    <style:style style:name="Tabela9.D3" style:family="table-cell">
      <style:table-cell-properties fo:padding-left="0.199cm" fo:padding-right="0.191cm" fo:padding-top="0cm" fo:padding-bottom="0cm" fo:border="0.5pt solid #000000"/>
    </style:style>
    <style:style style:name="Tabela9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5" style:family="table-row">
      <style:table-row-properties style:min-row-height="1.138cm" fo:keep-together="auto"/>
    </style:style>
    <style:style style:name="Tabela9.A5" style:family="table-cell">
      <style:table-cell-properties fo:padding-left="0.199cm" fo:padding-right="0.191cm" fo:padding-top="0cm" fo:padding-bottom="0cm" fo:border="0.5pt solid #000000"/>
    </style:style>
    <style:style style:name="Tabela9.B5" style:family="table-cell">
      <style:table-cell-properties fo:padding-left="0.199cm" fo:padding-right="0.191cm" fo:padding-top="0cm" fo:padding-bottom="0cm" fo:border="0.5pt solid #000000"/>
    </style:style>
    <style:style style:name="Tabela9.C5" style:family="table-cell">
      <style:table-cell-properties fo:padding-left="0.199cm" fo:padding-right="0.191cm" fo:padding-top="0cm" fo:padding-bottom="0cm" fo:border="0.5pt solid #000000"/>
    </style:style>
    <style:style style:name="Tabela9.D5" style:family="table-cell">
      <style:table-cell-properties fo:padding-left="0.199cm" fo:padding-right="0.191cm" fo:padding-top="0cm" fo:padding-bottom="0cm" fo:border="0.5pt solid #000000"/>
    </style:style>
    <style:style style:name="Tabela9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7" style:family="table-row">
      <style:table-row-properties style:min-row-height="2.198cm" fo:keep-together="auto"/>
    </style:style>
    <style:style style:name="Tabela9.A7" style:family="table-cell">
      <style:table-cell-properties fo:padding-left="0.199cm" fo:padding-right="0.191cm" fo:padding-top="0cm" fo:padding-bottom="0cm" fo:border="0.5pt solid #000000"/>
    </style:style>
    <style:style style:name="Tabela9.B7" style:family="table-cell">
      <style:table-cell-properties fo:padding-left="0.199cm" fo:padding-right="0.191cm" fo:padding-top="0cm" fo:padding-bottom="0cm" fo:border="0.5pt solid #000000"/>
    </style:style>
    <style:style style:name="Tabela9.C7" style:family="table-cell">
      <style:table-cell-properties fo:padding-left="0.199cm" fo:padding-right="0.191cm" fo:padding-top="0cm" fo:padding-bottom="0cm" fo:border="0.5pt solid #000000"/>
    </style:style>
    <style:style style:name="Tabela9.D7" style:family="table-cell">
      <style:table-cell-properties fo:padding-left="0.199cm" fo:padding-right="0.191cm" fo:padding-top="0cm" fo:padding-bottom="0cm" fo:border="0.5pt solid #000000"/>
    </style:style>
    <style:style style:name="Tabela9.8" style:family="table-row">
      <style:table-row-properties style:min-row-height="0.307cm" fo:keep-together="auto"/>
    </style:style>
    <style:style style:name="Tabela9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9" style:family="table-row">
      <style:table-row-properties style:min-row-height="1.489cm" fo:keep-together="auto"/>
    </style:style>
    <style:style style:name="Tabela9.A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B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C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9.D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28.203cm" style:rel-width="100%" fo:margin-left="-0.199cm" fo:margin-top="0cm" fo:margin-bottom="0cm" table:align="left" style:writing-mode="lr-tb"/>
    </style:style>
    <style:style style:name="Tabela10.A" style:family="table-column">
      <style:table-column-properties style:column-width="6.904cm" style:rel-column-width="16042*"/>
    </style:style>
    <style:style style:name="Tabela10.B" style:family="table-column">
      <style:table-column-properties style:column-width="7.186cm" style:rel-column-width="16699*"/>
    </style:style>
    <style:style style:name="Tabela10.C" style:family="table-column">
      <style:table-column-properties style:column-width="7.237cm" style:rel-column-width="16816*"/>
    </style:style>
    <style:style style:name="Tabela10.D" style:family="table-column">
      <style:table-column-properties style:column-width="6.876cm" style:rel-column-width="15975*"/>
    </style:style>
    <style:style style:name="Tabela10.1" style:family="table-row">
      <style:table-row-properties style:min-row-height="0.863cm" fo:keep-together="auto"/>
    </style:style>
    <style:style style:name="Tabela10.A1" style:family="table-cell">
      <style:table-cell-properties style:vertical-align="middle" fo:background-color="#1f487c" fo:padding-left="0.199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388cm" fo:keep-together="auto"/>
    </style:style>
    <style:style style:name="Tabela10.A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B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C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D2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3" style:family="table-row">
      <style:table-row-properties style:min-row-height="2.491cm" fo:keep-together="auto"/>
    </style:style>
    <style:style style:name="Tabela10.A3" style:family="table-cell">
      <style:table-cell-properties fo:padding-left="0.199cm" fo:padding-right="0.191cm" fo:padding-top="0cm" fo:padding-bottom="0cm" fo:border="0.5pt solid #000000"/>
    </style:style>
    <style:style style:name="Tabela10.B3" style:family="table-cell">
      <style:table-cell-properties fo:padding-left="0.199cm" fo:padding-right="0.191cm" fo:padding-top="0cm" fo:padding-bottom="0cm" fo:border="0.5pt solid #000000"/>
    </style:style>
    <style:style style:name="Tabela10.C3" style:family="table-cell">
      <style:table-cell-properties fo:padding-left="0.199cm" fo:padding-right="0.191cm" fo:padding-top="0cm" fo:padding-bottom="0cm" fo:border="0.5pt solid #000000"/>
    </style:style>
    <style:style style:name="Tabela10.D3" style:family="table-cell">
      <style:table-cell-properties fo:padding-left="0.199cm" fo:padding-right="0.191cm" fo:padding-top="0cm" fo:padding-bottom="0cm" fo:border="0.5pt solid #000000"/>
    </style:style>
    <style:style style:name="Tabela10.A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B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C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D4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5" style:family="table-row">
      <style:table-row-properties style:min-row-height="1.138cm" fo:keep-together="auto"/>
    </style:style>
    <style:style style:name="Tabela10.A5" style:family="table-cell">
      <style:table-cell-properties fo:padding-left="0.199cm" fo:padding-right="0.191cm" fo:padding-top="0cm" fo:padding-bottom="0cm" fo:border="0.5pt solid #000000"/>
    </style:style>
    <style:style style:name="Tabela10.B5" style:family="table-cell">
      <style:table-cell-properties fo:padding-left="0.199cm" fo:padding-right="0.191cm" fo:padding-top="0cm" fo:padding-bottom="0cm" fo:border="0.5pt solid #000000"/>
    </style:style>
    <style:style style:name="Tabela10.C5" style:family="table-cell">
      <style:table-cell-properties fo:padding-left="0.199cm" fo:padding-right="0.191cm" fo:padding-top="0cm" fo:padding-bottom="0cm" fo:border="0.5pt solid #000000"/>
    </style:style>
    <style:style style:name="Tabela10.D5" style:family="table-cell">
      <style:table-cell-properties fo:padding-left="0.199cm" fo:padding-right="0.191cm" fo:padding-top="0cm" fo:padding-bottom="0cm" fo:border="0.5pt solid #000000"/>
    </style:style>
    <style:style style:name="Tabela10.A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B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C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D6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7" style:family="table-row">
      <style:table-row-properties style:min-row-height="2.198cm" fo:keep-together="auto"/>
    </style:style>
    <style:style style:name="Tabela10.A7" style:family="table-cell">
      <style:table-cell-properties fo:padding-left="0.199cm" fo:padding-right="0.191cm" fo:padding-top="0cm" fo:padding-bottom="0cm" fo:border="0.5pt solid #000000"/>
    </style:style>
    <style:style style:name="Tabela10.B7" style:family="table-cell">
      <style:table-cell-properties fo:padding-left="0.199cm" fo:padding-right="0.191cm" fo:padding-top="0cm" fo:padding-bottom="0cm" fo:border="0.5pt solid #000000"/>
    </style:style>
    <style:style style:name="Tabela10.C7" style:family="table-cell">
      <style:table-cell-properties fo:padding-left="0.199cm" fo:padding-right="0.191cm" fo:padding-top="0cm" fo:padding-bottom="0cm" fo:border="0.5pt solid #000000"/>
    </style:style>
    <style:style style:name="Tabela10.D7" style:family="table-cell">
      <style:table-cell-properties fo:padding-left="0.199cm" fo:padding-right="0.191cm" fo:padding-top="0cm" fo:padding-bottom="0cm" fo:border="0.5pt solid #000000"/>
    </style:style>
    <style:style style:name="Tabela10.8" style:family="table-row">
      <style:table-row-properties style:min-row-height="0.307cm" fo:keep-together="auto"/>
    </style:style>
    <style:style style:name="Tabela10.A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B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C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D8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9" style:family="table-row">
      <style:table-row-properties style:min-row-height="1.489cm" fo:keep-together="auto"/>
    </style:style>
    <style:style style:name="Tabela10.A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B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C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Tabela10.D9" style:family="table-cell">
      <style:table-cell-properties fo:background-color="#dbe4f0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text-properties style:font-name="Calibri Light" fo:font-size="10pt" style:font-size-asian="10pt"/>
    </style:style>
    <style:style style:name="P2" style:family="paragraph" style:parent-style-name="Text_20_body">
      <style:paragraph-properties fo:margin-top="0cm" fo:margin-bottom="0.002cm" loext:contextual-spacing="false" fo:line-height="5%"/>
      <style:text-properties fo:font-size="10pt" style:font-size-asian="10pt"/>
    </style:style>
    <style:style style:name="P3" style:family="paragraph" style:parent-style-name="Text_20_body">
      <style:paragraph-properties fo:margin-left="0.035cm" fo:margin-right="0cm" fo:margin-top="0.058cm" fo:margin-bottom="0.002cm" loext:contextual-spacing="false" fo:line-height="115%" fo:text-align="center" style:justify-single-word="false" fo:text-indent="0cm" style:auto-text-indent="false"/>
      <style:text-properties style:use-window-font-color="true"/>
    </style:style>
    <style:style style:name="P4" style:family="paragraph" style:parent-style-name="Table_20_Paragraph">
      <style:paragraph-properties fo:text-align="start" style:justify-single-word="false"/>
    </style:style>
    <style:style style:name="P5" style:family="paragraph" style:parent-style-name="Table_20_Paragraph">
      <style:paragraph-properties fo:text-align="justify" style:justify-single-word="false"/>
    </style:style>
    <style:style style:name="P6" style:family="paragraph" style:parent-style-name="Table_20_Paragraph">
      <style:paragraph-properties fo:text-align="justify" style:justify-single-word="false"/>
      <style:text-properties style:font-name="Calibri" fo:font-size="7pt" style:font-size-asian="7pt" style:font-name-complex="Calibri1" style:font-size-complex="8pt"/>
    </style:style>
    <style:style style:name="P7" style:family="paragraph" style:parent-style-name="Table_20_Paragraph">
      <style:paragraph-properties fo:text-align="start" style:justify-single-word="false"/>
      <style:text-properties style:font-name="Calibri" fo:font-size="7pt" fo:letter-spacing="-0.004cm" style:font-size-asian="7pt" style:font-name-complex="Calibri1" style:font-size-complex="8pt"/>
    </style:style>
    <style:style style:name="P8" style:family="paragraph" style:parent-style-name="Table_20_Paragraph">
      <style:paragraph-properties fo:margin-left="1.108cm" fo:margin-right="0cm" fo:margin-top="0.217cm" fo:margin-bottom="0cm" loext:contextual-spacing="false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1.064cm" fo:margin-right="0cm" fo:margin-top="0.217cm" fo:margin-bottom="0cm" loext:contextual-spacing="false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187cm" fo:margin-right="0.169cm" style:line-height-at-least="0.423cm" fo:text-indent="0.372cm" style:auto-text-indent="false"/>
    </style:style>
    <style:style style:name="P11" style:family="paragraph" style:parent-style-name="Table_20_Paragraph">
      <style:paragraph-properties fo:margin-left="1.048cm" fo:margin-right="1.027cm" style:line-height-at-least="0.423cm" fo:text-indent="0cm" style:auto-text-indent="false"/>
    </style:style>
    <style:style style:name="P12" style:family="paragraph" style:parent-style-name="Table_20_Paragraph">
      <style:paragraph-properties fo:margin-left="1.048cm" fo:margin-right="1.027cm" style:line-height-at-least="0.423cm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434cm" fo:margin-right="0cm" fo:margin-top="0.002cm" fo:margin-bottom="0cm" loext:contextual-spacing="false" fo:line-height="0.351cm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434cm" fo:margin-right="0cm" fo:text-align="start" style:justify-single-word="false" fo:text-indent="0cm" style:auto-text-indent="false"/>
      <style:text-properties style:font-name="Calibri" fo:font-size="7pt" fo:font-weight="bold" style:font-size-asian="7pt" style:font-weight-asian="bold" style:font-name-complex="Calibri1" style:font-size-complex="8pt" style:font-weight-complex="bold"/>
    </style:style>
    <style:style style:name="P15" style:family="paragraph" style:parent-style-name="Table_20_Paragraph">
      <style:paragraph-properties fo:margin-left="0.153cm" fo:margin-right="0cm" fo:margin-top="0.002cm" fo:margin-bottom="0cm" loext:contextual-spacing="false" fo:line-height="0.351cm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153cm" fo:margin-right="0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385cm" fo:margin-top="0.002cm" fo:margin-bottom="0cm" loext:contextual-spacing="false" fo:line-height="0.351cm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385cm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018cm" fo:margin-right="0.004cm" fo:margin-top="0.002cm" fo:margin-bottom="0cm" loext:contextual-spacing="false" fo:line-height="0.351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018cm" fo:margin-right="0.004cm" fo:text-indent="0cm" style:auto-text-indent="false"/>
    </style:style>
    <style:style style:name="P21" style:family="paragraph" style:parent-style-name="Table_20_Paragraph">
      <style:paragraph-properties fo:margin-left="0.018cm" fo:margin-right="0.004cm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.346cm" fo:margin-right="0cm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153cm" fo:margin-right="0.136cm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1.833cm" fo:margin-right="0cm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1.944cm" fo:margin-right="0cm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011cm" fo:margin-right="0cm" fo:text-indent="0cm" style:auto-text-indent="false"/>
    </style:style>
    <style:style style:name="P27" style:family="paragraph" style:parent-style-name="Table_20_Paragraph">
      <style:paragraph-properties fo:margin-left="1.773cm" fo:margin-right="0cm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187cm" fo:margin-right="0cm" fo:text-indent="0cm" style:auto-text-indent="false"/>
    </style:style>
    <style:style style:name="P29" style:family="paragraph" style:parent-style-name="Table_20_Paragraph">
      <style:paragraph-properties fo:margin-left="0.187cm" fo:margin-right="0cm" fo:text-align="start" style:justify-single-word="false" fo:text-indent="0cm" style:auto-text-indent="false"/>
      <style:text-properties style:font-name="Calibri" fo:font-size="7pt" fo:font-weight="bold" style:font-size-asian="7pt" style:font-weight-asian="bold" style:font-name-complex="Calibri1" style:font-size-complex="8pt"/>
    </style:style>
    <style:style style:name="P30" style:family="paragraph" style:parent-style-name="Table_20_Paragraph">
      <style:paragraph-properties fo:margin-left="0.187cm" fo:margin-right="0cm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1.457cm" fo:margin-right="0cm" fo:text-indent="0cm" style:auto-text-indent="false"/>
    </style:style>
    <style:style style:name="P32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style:font-name="Calibri" fo:font-size="7pt" style:font-size-asian="7pt" style:font-name-complex="Calibri1" style:font-size-complex="8pt"/>
    </style:style>
    <style:style style:name="P33" style:family="paragraph" style:parent-style-name="Table_20_Paragraph">
      <style:paragraph-properties fo:margin-left="0.018cm" fo:margin-right="0.005cm" fo:text-align="start" style:justify-single-word="false" fo:text-indent="0cm" style:auto-text-indent="false"/>
      <style:text-properties style:font-name="Calibri" fo:font-size="7pt" style:font-size-asian="7pt" style:font-name-complex="Calibri1" style:font-size-complex="8pt" style:font-weight-complex="bold"/>
    </style:style>
    <style:style style:name="P34" style:family="paragraph" style:parent-style-name="Table_20_Paragraph">
      <style:paragraph-properties fo:margin-left="0.018cm" fo:margin-right="0.004cm" fo:margin-top="0.002cm" fo:margin-bottom="0cm" loext:contextual-spacing="false" fo:line-height="0.351cm" fo:text-align="start" style:justify-single-word="false" fo:text-indent="1.27cm" style:auto-text-indent="false"/>
    </style:style>
    <style:style style:name="P35" style:family="paragraph" style:parent-style-name="Table_20_Paragraph">
      <style:paragraph-properties fo:margin-left="0.014cm" fo:margin-right="0.009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02cm" fo:margin-bottom="0cm" loext:contextual-spacing="false" fo:text-indent="0cm" style:auto-text-indent="false"/>
      <style:text-properties style:use-window-font-color="true" style:font-name="Cambria" fo:font-size="12pt" fo:font-weight="bold" style:font-size-asian="12pt" style:font-weight-asian="bold" style:font-size-complex="10pt"/>
    </style:style>
    <style:style style:name="P37" style:family="paragraph" style:parent-style-name="Frame_20_contents">
      <style:paragraph-properties fo:margin-left="0.035cm" fo:margin-right="0cm" fo:line-height="0.37cm" fo:text-align="center" style:justify-single-word="false" fo:text-indent="0cm" style:auto-text-indent="false"/>
      <style:text-properties style:use-window-font-color="true"/>
    </style:style>
    <style:style style:name="P38" style:family="paragraph" style:parent-style-name="Frame_20_contents">
      <style:paragraph-properties fo:margin-left="3.99cm" fo:margin-right="0cm" fo:margin-top="0.035cm" fo:margin-bottom="0cm" loext:contextual-spacing="false" fo:text-align="center" style:justify-single-word="false" fo:text-indent="0cm" style:auto-text-indent="false"/>
      <style:text-properties style:use-window-font-color="true"/>
    </style:style>
    <style:style style:name="P39" style:family="paragraph" style:parent-style-name="Standard">
      <style:text-properties style:font-name="Calibri" fo:font-size="7pt" style:font-name-asian="Verdana" style:font-size-asian="7pt" style:font-name-complex="Calibri1" style:font-size-complex="8pt"/>
    </style:style>
    <style:style style:name="P40" style:family="paragraph" style:parent-style-name="Standard">
      <style:text-properties style:font-name="Calibri" fo:font-size="7pt" style:font-name-asian="Verdana" style:font-size-asian="7pt" style:font-name-complex="Calibri1" style:font-size-complex="8pt" style:font-weight-complex="bold"/>
    </style:style>
    <style:style style:name="P41" style:family="paragraph" style:parent-style-name="Standard">
      <style:text-properties style:font-name="Calibri" fo:font-size="7pt" style:font-size-asian="7pt" style:font-name-complex="Calibri1" style:font-size-complex="8pt"/>
    </style:style>
    <style:style style:name="P42" style:family="paragraph" style:parent-style-name="Standard">
      <style:text-properties style:font-name="Calibri" fo:font-size="7pt" fo:font-weight="bold" style:font-size-asian="7pt" style:font-weight-asian="bold" style:font-name-complex="Calibri1" style:font-size-complex="8pt" style:font-weight-complex="bold"/>
    </style:style>
    <style:style style:name="P43" style:family="paragraph" style:parent-style-name="Standard">
      <style:text-properties style:font-name="Calibri" fo:font-size="7pt" fo:font-weight="bold" style:font-name-asian="Verdana" style:font-size-asian="7pt" style:font-weight-asian="bold" style:font-name-complex="Calibri1" style:font-size-complex="8pt" style:font-weight-complex="bold"/>
    </style:style>
    <style:style style:name="P44" style:family="paragraph" style:parent-style-name="Standard">
      <loext:graphic-properties draw:fill="solid" draw:fill-color="#dbe4f0"/>
      <style:paragraph-properties fo:background-color="#dbe4f0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1.501cm" fo:margin-right="0.497cm" fo:margin-top="0.226cm" fo:margin-bottom="0cm" loext:contextual-spacing="false" fo:text-align="center" style:justify-single-word="false" fo:text-indent="0cm" style:auto-text-indent="false"/>
      <style:text-properties fo:color="#e5b8b7" style:font-name="Calibri Light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501cm" fo:margin-right="0.497cm" fo:margin-top="0.226cm" fo:margin-bottom="0cm" loext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1.501cm" fo:margin-right="0.497cm" fo:margin-top="0.226cm" fo:margin-bottom="0cm" loext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/>
    </style:style>
    <style:style style:name="P51" style:family="paragraph" style:parent-style-name="Standard" style:master-page-name="Standard">
      <style:paragraph-properties fo:margin-left="1.501cm" fo:margin-right="0.497cm" fo:margin-top="0.226cm" fo:margin-bottom="0cm" loext:contextual-spacing="false" fo:text-align="center" style:justify-single-word="false" fo:text-indent="0cm" style:auto-text-indent="false" style:page-number="auto"/>
      <style:text-properties fo:color="#e5b8b7" style:font-name="Calibri Light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master-page-name="Converted1">
      <style:paragraph-properties fo:margin-left="1.501cm" fo:margin-right="0.497cm" fo:margin-top="0.226cm" fo:margin-bottom="0cm" loext:contextual-spacing="false" fo:text-align="center" style:justify-single-word="false" fo:text-indent="0cm" style:auto-text-indent="false" style:page-number="1"/>
      <style:text-properties fo:color="#e5b8b7" style:font-name="Calibri Light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master-page-name="Converted2">
      <style:paragraph-properties fo:margin-left="1.501cm" fo:margin-right="0.497cm" fo:margin-top="0.226cm" fo:margin-bottom="0cm" loext:contextual-spacing="false" fo:text-align="center" style:justify-single-word="false" fo:text-indent="0cm" style:auto-text-indent="false" style:page-number="auto"/>
      <style:text-properties fo:color="#e5b8b7" style:font-name="Calibri Light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159cm" fo:margin-right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497cm" fo:margin-top="0.226cm" fo:margin-bottom="0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497cm" fo:margin-top="0.226cm" fo:margin-bottom="0cm" loext:contextual-spacing="false" fo:text-align="center" style:justify-single-word="false" fo:text-indent="0cm" style:auto-text-indent="false"/>
      <style:text-properties fo:color="#e5b8b7" style:font-name="Calibri Light" fo:font-size="12pt" fo:font-weight="bold" style:font-size-asian="12pt" style:font-weight-asian="bold" style:font-size-complex="12pt" style:font-weight-complex="bold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5b8b7" style:font-name="Calibri Ligh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8pt" fo:font-weight="bold" style:font-name-asian="Verdana" style:font-size-asian="8pt" style:font-weight-asian="bold" style:font-name-complex="Calibri1" style:font-size-complex="9pt" style:font-weight-complex="bold"/>
    </style:style>
    <style:style style:name="T3" style:family="text">
      <style:text-properties style:font-name="Calibri" fo:font-size="7pt" fo:letter-spacing="-0.004cm" fo:font-weight="bold" style:font-size-asian="7pt" style:font-weight-asian="bold" style:font-name-complex="Calibri1" style:font-size-complex="8pt" style:font-weight-complex="bold"/>
    </style:style>
    <style:style style:name="T4" style:family="text">
      <style:text-properties style:font-name="Calibri" fo:font-size="7pt" fo:letter-spacing="-0.004cm" style:font-size-asian="7pt" style:font-name-complex="Calibri1" style:font-size-complex="8pt"/>
    </style:style>
    <style:style style:name="T5" style:family="text">
      <style:text-properties style:font-name="Calibri" fo:font-size="7pt" fo:letter-spacing="-0.004cm" style:font-size-asian="7pt" style:font-name-complex="Calibri1" style:font-size-complex="8pt" style:font-weight-complex="bold"/>
    </style:style>
    <style:style style:name="T6" style:family="text">
      <style:text-properties style:font-name="Calibri" fo:font-size="7pt" fo:letter-spacing="-0.004cm" style:text-underline-style="solid" style:text-underline-width="auto" style:text-underline-color="font-color" style:font-size-asian="7pt" style:font-name-complex="Calibri1" style:font-size-complex="8pt"/>
    </style:style>
    <style:style style:name="T7" style:family="text">
      <style:text-properties style:font-name="Calibri" fo:font-size="7pt" fo:font-weight="bold" style:font-size-asian="7pt" style:font-weight-asian="bold" style:font-name-complex="Calibri1" style:font-size-complex="8pt" style:font-weight-complex="bold"/>
    </style:style>
    <style:style style:name="T8" style:family="text">
      <style:text-properties style:font-name="Calibri" fo:font-size="7pt" fo:font-weight="bold" style:font-size-asian="7pt" style:font-weight-asian="bold" style:font-name-complex="Calibri1" style:font-size-complex="8pt"/>
    </style:style>
    <style:style style:name="T9" style:family="text">
      <style:text-properties style:font-name="Calibri" fo:font-size="7pt" fo:font-weight="bold" style:font-name-asian="Verdana" style:font-size-asian="7pt" style:font-weight-asian="bold" style:font-name-complex="Calibri1" style:font-size-complex="8pt" style:font-weight-complex="bold"/>
    </style:style>
    <style:style style:name="T10" style:family="text">
      <style:text-properties style:font-name="Calibri" fo:font-size="7pt" style:font-size-asian="7pt" style:font-name-complex="Calibri1" style:font-size-complex="8pt"/>
    </style:style>
    <style:style style:name="T11" style:family="text">
      <style:text-properties style:font-name="Calibri" fo:font-size="7pt" style:font-size-asian="7pt" style:font-name-complex="Calibri1" style:font-size-complex="8pt" style:font-weight-complex="bold"/>
    </style:style>
    <style:style style:name="T12" style:family="text">
      <style:text-properties style:font-name="Calibri" fo:font-size="7pt" fo:letter-spacing="-0.005cm" style:font-size-asian="7pt" style:font-name-complex="Calibri1" style:font-size-complex="8pt"/>
    </style:style>
    <style:style style:name="T13" style:family="text">
      <style:text-properties style:font-name="Calibri" fo:font-size="7pt" fo:letter-spacing="-0.009cm" style:font-size-asian="7pt" style:font-name-complex="Calibri1" style:font-size-complex="8pt"/>
    </style:style>
    <style:style style:name="T14" style:family="text">
      <style:text-properties style:font-name="Calibri" fo:font-size="7pt" style:font-name-asian="Verdana" style:font-size-asian="7pt" style:font-name-complex="Calibri1" style:font-size-complex="8pt"/>
    </style:style>
    <style:style style:name="T15" style:family="text">
      <style:text-properties style:font-name="Calibri" fo:font-size="7pt" style:font-name-asian="Verdana" style:font-size-asian="7pt" style:font-name-complex="Calibri1" style:font-size-complex="8pt" style:font-weight-complex="bold"/>
    </style:style>
    <style:style style:name="T16" style:family="text">
      <style:text-properties style:font-name="Calibri" fo:font-size="7pt" style:font-name-asian="Verdana" style:font-size-asian="7pt" style:font-name-complex="Calibri1" style:font-size-complex="7pt"/>
    </style:style>
    <style:style style:name="T17" style:family="text">
      <style:text-properties style:font-name="Calibri" fo:font-size="7pt" style:font-name-asian="Verdana" style:font-size-asian="7pt" style:font-name-complex="Calibri1" style:font-size-complex="7pt" style:font-weight-complex="bold"/>
    </style:style>
    <style:style style:name="T18" style:family="text">
      <style:text-properties style:font-name="Calibri" fo:font-size="7pt" style:text-underline-style="solid" style:text-underline-width="auto" style:text-underline-color="font-color" style:font-size-asian="7pt" style:font-name-complex="Calibri1" style:font-size-complex="8pt"/>
    </style:style>
    <style:style style:name="T19" style:family="text">
      <style:text-properties style:font-name="Calibri" fo:font-size="7pt" fo:letter-spacing="-0.012cm" style:text-underline-style="solid" style:text-underline-width="auto" style:text-underline-color="font-color" style:font-size-asian="7pt" style:font-name-complex="Calibri1" style:font-size-complex="8pt"/>
    </style:style>
    <style:style style:name="T20" style:family="text">
      <style:text-properties fo:color="#ffffff" style:font-name="Calibri Light" fo:font-size="9pt" fo:font-weight="bold" style:font-size-asian="9pt" style:font-weight-asian="bold" style:font-size-complex="10pt" style:font-weight-complex="bold"/>
    </style:style>
    <style:style style:name="T21" style:family="text">
      <style:text-properties fo:color="#ffffff" style:font-name="Calibri Light" fo:font-size="9pt" fo:letter-spacing="-0.012cm" fo:font-weight="bold" style:font-size-asian="9pt" style:font-weight-asian="bold" style:font-size-complex="10pt" style:font-weight-complex="bold"/>
    </style:style>
    <style:style style:name="T22" style:family="text">
      <style:text-properties fo:color="#ffffff" style:font-name="Calibri Light" fo:font-size="9pt" fo:letter-spacing="-0.004cm" fo:font-weight="bold" style:font-size-asian="9pt" style:font-weight-asian="bold" style:font-size-complex="10pt" style:font-weight-complex="bold"/>
    </style:style>
    <style:style style:name="T23" style:family="text">
      <style:text-properties fo:color="#ffffff" style:font-name="Calibri Light" fo:font-size="9pt" fo:letter-spacing="-0.021cm" fo:font-weight="bold" style:font-size-asian="9pt" style:font-weight-asian="bold" style:font-size-complex="10pt" style:font-weight-complex="bold"/>
    </style:style>
    <style:style style:name="T24" style:family="text">
      <style:text-properties style:font-name="Calibri Light" fo:font-size="9pt" fo:font-weight="bold" style:font-size-asian="9pt" style:font-weight-asian="bold" style:font-size-complex="10pt" style:font-weight-complex="bold"/>
    </style:style>
    <style:style style:name="T25" style:family="text">
      <style:text-properties style:font-name="Cambria" fo:font-size="6pt" fo:font-weight="bold" style:font-size-asian="6pt" style:font-weight-asian="bold" style:font-size-complex="6pt"/>
    </style:style>
    <style:style style:name="T26" style:family="text">
      <style:text-properties style:font-name="Cambria" fo:font-size="6pt" fo:letter-spacing="-0.011cm" fo:font-weight="bold" style:font-size-asian="6pt" style:font-weight-asian="bold" style:font-size-complex="6pt"/>
    </style:style>
    <style:style style:name="T27" style:family="text">
      <style:text-properties style:font-name="Cambria" fo:font-size="6pt" fo:letter-spacing="-0.005cm" fo:font-weight="bold" style:font-size-asian="6pt" style:font-weight-asian="bold" style:font-size-complex="6pt"/>
    </style:style>
    <style:style style:name="T28" style:family="text">
      <style:text-properties style:font-name="Cambria" fo:font-size="6pt" fo:letter-spacing="-0.005cm" style:font-size-asian="6pt" style:font-size-complex="6pt"/>
    </style:style>
    <style:style style:name="T29" style:family="text">
      <style:text-properties style:font-name="Cambria" fo:font-size="6pt" fo:letter-spacing="-0.009cm" fo:font-weight="bold" style:font-size-asian="6pt" style:font-weight-asian="bold" style:font-size-complex="6pt"/>
    </style:style>
    <style:style style:name="T30" style:family="text">
      <style:text-properties style:font-name="Cambria" fo:font-size="6pt" fo:letter-spacing="-0.004cm" fo:font-weight="bold" style:font-size-asian="6pt" style:font-weight-asian="bold" style:font-size-complex="6pt"/>
    </style:style>
    <style:style style:name="T31" style:family="text">
      <style:text-properties style:font-name="Cambria" fo:font-size="6pt" fo:letter-spacing="-0.004cm" style:font-size-asian="6pt" style:font-size-complex="6pt"/>
    </style:style>
    <style:style style:name="T32" style:family="text">
      <style:text-properties style:font-name="Cambria" fo:font-size="6pt" fo:letter-spacing="-0.007cm" fo:font-weight="bold" style:font-size-asian="6pt" style:font-weight-asian="bold" style:font-size-complex="6pt"/>
    </style:style>
    <style:style style:name="T33" style:family="text">
      <style:text-properties style:font-name="Cambria" fo:font-size="6pt" fo:letter-spacing="-0.002cm" fo:font-weight="bold" style:font-size-asian="6pt" style:font-weight-asian="bold" style:font-size-complex="6pt"/>
    </style:style>
    <style:style style:name="T34" style:family="text">
      <style:text-properties style:font-name="Cambria" fo:font-size="6pt" fo:letter-spacing="-0.002cm" style:font-size-asian="6pt" style:font-size-complex="6pt"/>
    </style:style>
    <style:style style:name="T35" style:family="text">
      <style:text-properties style:font-name="Cambria" fo:font-size="6pt" style:font-size-asian="6pt" style:font-size-complex="6pt"/>
    </style:style>
    <style:style style:name="T36" style:family="text">
      <style:text-properties fo:font-size="6pt" fo:font-weight="bold" style:font-size-asian="6pt" style:font-weight-asian="bold" style:font-size-complex="6pt"/>
    </style:style>
    <style:style style:name="T37" style:family="text">
      <style:text-properties fo:font-size="6pt" fo:letter-spacing="-0.002cm" fo:font-weight="bold" style:font-size-asian="6pt" style:font-weight-asian="bold" style:font-size-complex="6pt"/>
    </style:style>
    <style:style style:name="T38" style:family="text">
      <style:text-properties fo:font-size="6pt" fo:letter-spacing="-0.002cm" style:font-size-asian="6pt" style:font-size-complex="6pt"/>
    </style:style>
    <style:style style:name="T39" style:family="text">
      <style:text-properties fo:font-size="6pt" fo:letter-spacing="-0.004cm" fo:font-weight="bold" style:font-size-asian="6pt" style:font-weight-asian="bold" style:font-size-complex="6pt"/>
    </style:style>
    <style:style style:name="T40" style:family="text">
      <style:text-properties fo:font-size="6pt" fo:letter-spacing="-0.004cm" style:font-size-asian="6pt" style:font-size-complex="6pt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ize="6pt" fo:letter-spacing="-0.005cm" style:font-size-asian="6pt" style:font-size-complex="6pt"/>
    </style:style>
    <style:style style:name="T43" style:family="text">
      <style:text-properties fo:font-size="6pt" fo:letter-spacing="-0.007cm" style:font-size-asian="6pt" style:font-size-complex="6pt"/>
    </style:style>
    <style:style style:name="T44" style:family="text">
      <style:text-properties fo:font-size="6pt" fo:letter-spacing="0.071cm" style:font-size-asian="6pt" style:font-size-complex="6pt"/>
    </style:style>
    <style:style style:name="fr1" style:family="graphic" style:parent-style-name="Graphics">
      <style:graphic-properties fo:margin-left="0.318cm" fo:margin-right="0.323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235cm" fo:min-width="11.6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2.201cm" fo:min-width="28.5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51"/>
        <text:p text:style-name="P49"><text:span text:style-name="T1">Data: 1.04.2026, środa</text:span></text:p>
        <text:p text:style-name="P54"><text:span text:style-name="T2"><text:s text:c="13"/>*zastrzega się prawo do zmian w jadłospisie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8"><text:span text:style-name="T20">1. DIETA</text:span><text:span text:style-name="T21"> </text:span><text:span text:style-name="T22">PODSTAWOWA</text:span></text:p>
            </table:table-cell>
            <table:table-cell table:style-name="Tabela1.A1" office:value-type="string">
              <text:p text:style-name="P9"><text:span text:style-name="T20">2. DIETA</text:span><text:span text:style-name="T21"> </text:span><text:span text:style-name="T22">ŁATWOSTRAWNA</text:span></text:p>
            </table:table-cell>
            <table:table-cell table:style-name="Tabela1.A1" office:value-type="string">
              <text:p text:style-name="P10"><text:span text:style-name="T20">6. DIETA Z OGRANICZENIA ŁATWO PRZYSWAJALNYCH</text:span><text:span text:style-name="T23"> </text:span><text:span text:style-name="T20">WĘGLOWODANÓW</text:span></text:p>
            </table:table-cell>
            <table:table-cell table:style-name="Tabela1.A1" office:value-type="string">
              <text:p text:style-name="P12"><text:span text:style-name="T20">3/4. DIETA ŁATWOSTRAWNA NISKOTŁUSZCZOWA</text:span></text:p>
            </table:table-cell>
          </table:table-row>
          <table:table-row table:style-name="Tabela1.2">
            <table:table-cell table:style-name="Tabela1.A2" office:value-type="string">
              <text:p text:style-name="P13"><text:span text:style-name="T3">Śniadanie</text:span></text:p>
            </table:table-cell>
            <table:table-cell table:style-name="Tabela1.B2" office:value-type="string">
              <text:p text:style-name="P15"><text:span text:style-name="T3">Śniadanie</text:span></text:p>
            </table:table-cell>
            <table:table-cell table:style-name="Tabela1.C2" office:value-type="string">
              <text:p text:style-name="P17"><text:span text:style-name="T3">Śniadanie</text:span></text:p>
            </table:table-cell>
            <table:table-cell table:style-name="Tabela1.D2" office:value-type="string">
              <text:p text:style-name="P19"><text:span text:style-name="T3">Śniadanie</text:span></text:p>
            </table:table-cell>
          </table:table-row>
          <table:table-row table:style-name="Tabela1.3">
            <table:table-cell table:style-name="Tabela1.A3" office:value-type="string">
              <text:p text:style-name="P5"><text:span text:style-name="T10">Kawa zbożowa z mlekiem – 250g (1,7)</text:span></text:p>
  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  <text:p text:style-name="P5"><text:span text:style-name="T10">Chleb zwykły – 80g (1)</text:span></text:p>
              <text:p text:style-name="Standard"><text:span text:style-name="T14">masło - 20g (7)</text:span></text:p>
              <text:p text:style-name="Standard"><text:span text:style-name="T14">wędlina drobiowa – 50g (9,10)</text:span></text:p>
              <text:p text:style-name="Standard"><text:span text:style-name="T14">twarożek z warzywami – 50g (7)</text:span></text:p>
              <text:p text:style-name="Standard"><text:span text:style-name="T14">sałata – 5g</text:span></text:p>
              <text:p text:style-name="Standard"><text:span text:style-name="T14">ogórek – 60g</text:span></text:p>
              <text:p text:style-name="Standard"><text:span text:style-name="T10">Jabłko – 100g</text:span></text:p>
            </table:table-cell>
            <table:table-cell table:style-name="Tabela1.B3" office:value-type="string">
              <text:p text:style-name="P5"><text:span text:style-name="T10">Kawa zbożowa z mlekiem – 250g (1,7)</text:span></text:p>
  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  <text:p text:style-name="P5"><text:span text:style-name="T10">Chleb pszenny – 80g (1)</text:span></text:p>
              <text:p text:style-name="Standard"><text:span text:style-name="T14">masło - 20g (7)</text:span></text:p>
              <text:p text:style-name="Standard"><text:span text:style-name="T14">twarożek z warzywami – 50g (7)</text:span></text:p>
              <text:p text:style-name="Standard"><text:span text:style-name="T14">wędlina drobiowa – 30g (9,10)</text:span></text:p>
              <text:p text:style-name="Standard"><text:span text:style-name="T14">sałata – 5g</text:span></text:p>
              <text:p text:style-name="Standard"><text:span text:style-name="T14">pomidor bez skórki – 50g</text:span></text:p>
              <text:p text:style-name="Standard"><text:span text:style-name="T14">jabłko gotowane – 100g G</text:span></text:p>
            </table:table-cell>
            <table:table-cell table:style-name="Tabela1.C3" office:value-type="string">
              <text:p text:style-name="P5"><text:span text:style-name="T10">Kawa zbożowa z mlekiem – 250g (1,7)</text:span></text:p>
              <text:p text:style-name="Standard"><text:span text:style-name="T14">pieczywo razowe – 80g (1)</text:span></text:p>
              <text:p text:style-name="Standard"><text:span text:style-name="T14">masło - 20g (7)</text:span></text:p>
              <text:p text:style-name="Standard"><text:span text:style-name="T14">wędlina drobiowa – 50g (9,10)</text:span></text:p>
              <text:p text:style-name="Standard"><text:span text:style-name="T14">twarożek z warzywami – 50g (7)</text:span></text:p>
              <text:p text:style-name="Standard"><text:span text:style-name="T14">sałata – 5g</text:span></text:p>
              <text:p text:style-name="Standard"><text:span text:style-name="T14">ogórek – 60g</text:span></text:p>
              <text:p text:style-name="Standard"><text:span text:style-name="T14">jabłko – 50g</text:span></text:p>
            </table:table-cell>
            <table:table-cell table:style-name="Tabela1.D3" office:value-type="string">
              <text:p text:style-name="P5"><text:span text:style-name="T10">Kawa zbożowa z mlekiem – 250g (1,7)</text:span></text:p>
  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  <text:p text:style-name="P5"><text:span text:style-name="T10">Chleb pszenny – 80g (1)</text:span></text:p>
              <text:p text:style-name="Standard"><text:span text:style-name="T14">masło - 10g (7)</text:span></text:p>
              <text:p text:style-name="Standard"><text:span text:style-name="T14">serek kanapkowy śmietankowy – 50g (7)</text:span></text:p>
              <text:p text:style-name="Standard"><text:span text:style-name="T14">delikatna pasta z białka jaj z pomidorami – 50g (3,7)</text:span></text:p>
              <text:p text:style-name="Standard"><text:span text:style-name="T14">sałata – 5g</text:span></text:p>
              <text:p text:style-name="Standard"><text:span text:style-name="T14">pomidor bez skórki – 50g</text:span></text:p>
              <text:p text:style-name="P5"><text:span text:style-name="T14">jabłko gotowane – 100g G</text:span></text:p>
            </table:table-cell>
          </table:table-row>
          <table:table-row table:style-name="Tabela1.2">
            <table:table-cell table:style-name="Tabela1.A4" office:value-type="string">
              <text:p text:style-name="P22"><text:span text:style-name="T3">Obiad</text:span></text:p>
            </table:table-cell>
            <table:table-cell table:style-name="Tabela1.B4" office:value-type="string">
              <text:p text:style-name="P23"><text:span text:style-name="T3">Obiad</text:span></text:p>
            </table:table-cell>
            <table:table-cell table:style-name="Tabela1.C4" office:value-type="string">
              <text:p text:style-name="P18"><text:span text:style-name="T3">Obiad</text:span></text:p>
            </table:table-cell>
            <table:table-cell table:style-name="Tabela1.D4" office:value-type="string">
              <text:p text:style-name="P21"><text:span text:style-name="T3">Obiad</text:span></text:p>
            </table:table-cell>
          </table:table-row>
          <table:table-row table:style-name="Tabela1.5">
            <table:table-cell table:style-name="Tabela1.A5" office:value-type="string">
              <text:p text:style-name="Standard"><text:span text:style-name="T16">Zupa z fasolki szparagowej <text:s/>– 350g (7,9) G</text:span></text:p>
              <text:p text:style-name="Standard"><text:span text:style-name="T16">Duszony gulasz z indyka w sosie curry – 120g (1,7,9) D</text:span></text:p>
              <text:p text:style-name="Standard"><text:span text:style-name="T16">Kasza jęczmienna – 200g (1) G</text:span></text:p>
              <text:p text:style-name="Standard"><text:span text:style-name="T16">Surówka z buraczków gotowanych z dodatkiem oleju rzepakowego – 200g G</text:span></text:p>
              <text:p text:style-name="P39"/>
            </table:table-cell>
            <table:table-cell table:style-name="Tabela1.B5" office:value-type="string">
              <text:p text:style-name="Standard"><text:span text:style-name="T16">Zupa grysikowa – 350g (1,7,9) <text:s/>G</text:span></text:p>
              <text:p text:style-name="Standard"><text:span text:style-name="T16">Gotowany gulasz z indyka w sosie własnym – 120g (1) G </text:span></text:p>
              <text:p text:style-name="Standard"><text:span text:style-name="T16">Kasza kuskus – 200g (1) G</text:span></text:p>
              <text:p text:style-name="Standard"><text:span text:style-name="T16">Gotowane buraczki – 200g G</text:span></text:p>
              <text:p text:style-name="P39"/>
            </table:table-cell>
            <table:table-cell table:style-name="Tabela1.C5" office:value-type="string">
              <text:p text:style-name="Standard"><text:span text:style-name="T16">Zupa z fasolki szparagowej <text:s/>– 350g (7,9) G</text:span></text:p>
              <text:p text:style-name="Standard"><text:span text:style-name="T16">Duszony gulasz z indyka w sosie curry – 120g (1,7,9) D</text:span></text:p>
              <text:p text:style-name="Standard"><text:span text:style-name="T16">Kasza jęczmienna – 150g (1) G</text:span></text:p>
              <text:p text:style-name="Standard"><text:span text:style-name="T16">Surówka z buraczków surowych z dodatkiem oleju rzepakowego – 200g </text:span></text:p>
              <text:p text:style-name="P44"><text:span text:style-name="T9">Podwieczorek </text:span></text:p>
              <text:p text:style-name="Standard"><text:span text:style-name="T11">Sałatka ze świeżych warzyw z olejem słonecznikowym – 150g</text:span><text:span text:style-name="T14"> </text:span></text:p>
            </table:table-cell>
            <table:table-cell table:style-name="Tabela1.D5" office:value-type="string">
              <text:p text:style-name="Standard"><text:span text:style-name="T16">Zupa grysikowa – 350g (1,7,9) <text:s/>G</text:span></text:p>
              <text:p text:style-name="Standard"><text:span text:style-name="T16">Gotowany gulasz z indyka w sosie własnym – 120g (1) G </text:span></text:p>
              <text:p text:style-name="Standard"><text:span text:style-name="T16">Ziemniaki– 200g G</text:span></text:p>
              <text:p text:style-name="Standard"><text:span text:style-name="T16">Gotowane buraczki – 200g G</text:span></text:p>
              <text:p text:style-name="Standard"><text:span text:style-name="T14">.</text:span></text:p>
            </table:table-cell>
          </table:table-row>
          <table:table-row table:style-name="Tabela1.2">
            <table:table-cell table:style-name="Tabela1.A6" office:value-type="string">
              <text:p text:style-name="P22"><text:span text:style-name="T3">Kolacja</text:span></text:p>
            </table:table-cell>
            <table:table-cell table:style-name="Tabela1.B6" office:value-type="string">
              <text:p text:style-name="P23"><text:span text:style-name="T3">Kolacja</text:span></text:p>
            </table:table-cell>
            <table:table-cell table:style-name="Tabela1.C6" office:value-type="string">
              <text:p text:style-name="P18"><text:span text:style-name="T3">Kolacja</text:span></text:p>
            </table:table-cell>
            <table:table-cell table:style-name="Tabela1.D6" office:value-type="string">
              <text:p text:style-name="P21"><text:span text:style-name="T3">Kolacja</text:span></text:p>
            </table:table-cell>
          </table:table-row>
          <table:table-row table:style-name="Tabela1.7">
            <table:table-cell table:style-name="Tabela1.A7" office:value-type="string">
              <text:p text:style-name="P4"><text:span text:style-name="T4">Herbata – 250g</text:span></text:p>
              <text:p text:style-name="P4"><text:span text:style-name="T10">Chleb zwykły – 40g (1)</text:span></text:p>
              <text:p text:style-name="P4"><text:span text:style-name="T10">Chleb razowy – 40g (1)</text:span></text:p>
              <text:p text:style-name="Standard"><text:span text:style-name="T14">masło - 20g (7)</text:span></text:p>
              <text:p text:style-name="Standard"><text:span text:style-name="T14">serek kanapkowy – 50g (7)</text:span></text:p>
              <text:p text:style-name="Standard"><text:span text:style-name="T14">wędlina wieprzowa – 50g (9,10)</text:span></text:p>
              <text:p text:style-name="Standard"><text:span text:style-name="T14">papryka – 60g</text:span></text:p>
            </table:table-cell>
            <table:table-cell table:style-name="Tabela1.B7" office:value-type="string">
              <text:p text:style-name="P4"><text:span text:style-name="T4">Herbata – 250g</text:span></text:p>
              <text:p text:style-name="P4"><text:span text:style-name="T10">Chleb pszenny – 80g (1)</text:span></text:p>
              <text:p text:style-name="Standard"><text:span text:style-name="T14">masło - 20g (7)</text:span></text:p>
              <text:p text:style-name="Standard"><text:span text:style-name="T14">wędlina wieprzowa – 50g (9,10)</text:span></text:p>
              <text:p text:style-name="Standard"><text:span text:style-name="T14">serek kanapkowy – 50g (7)</text:span></text:p>
              <text:p text:style-name="Standard"><text:span text:style-name="T14">pomidor – 60g(bez skórki)</text:span></text:p>
            </table:table-cell>
            <table:table-cell table:style-name="Tabela1.C7" office:value-type="string">
              <text:p text:style-name="P4"><text:span text:style-name="T4">Herbata – 250g</text:span></text:p>
              <text:p text:style-name="Standard"><text:span text:style-name="T14">pieczywo razowe – 80g (1)</text:span></text:p>
              <text:p text:style-name="Standard"><text:span text:style-name="T14">masło - 20g (7)</text:span></text:p>
              <text:p text:style-name="Standard"><text:span text:style-name="T14">serek kanapkowy – 50g (7)</text:span></text:p>
              <text:p text:style-name="Standard"><text:span text:style-name="T14">wędlina wieprzowa – 50g (9,10)</text:span></text:p>
              <text:p text:style-name="Standard"><text:span text:style-name="T14">papryka – 60g</text:span></text:p>
            </table:table-cell>
            <table:table-cell table:style-name="Tabela1.D7" office:value-type="string">
              <text:p text:style-name="P4"><text:span text:style-name="T4">Herbata – 250g</text:span></text:p>
              <text:p text:style-name="P4"><text:span text:style-name="T10">Chleb pszenny – 80g (1)</text:span></text:p>
              <text:p text:style-name="Standard"><text:span text:style-name="T14">masło - 10g (7)</text:span></text:p>
              <text:p text:style-name="Standard"><text:span text:style-name="T14">miód – 50g</text:span></text:p>
              <text:p text:style-name="Standard"><text:span text:style-name="T14">twaróg – 50g (7)</text:span></text:p>
              <text:p text:style-name="P4"><text:span text:style-name="T14">pomidor – 60g(bez skórki)</text:span></text:p>
            </table:table-cell>
          </table:table-row>
          <table:table-row table:style-name="Tabela1.8">
            <table:table-cell table:style-name="Tabela1.A8" office:value-type="string">
              <text:p text:style-name="P24"><text:span text:style-name="T18">Posumowanie</text:span><text:span text:style-name="T19"> </text:span><text:span text:style-name="T6">dnia</text:span><text:span text:style-name="T4">:</text:span></text:p>
            </table:table-cell>
            <table:table-cell table:style-name="Tabela1.B8" office:value-type="string">
              <text:p text:style-name="P25"><text:span text:style-name="T18">Posumowanie</text:span><text:span text:style-name="T19"> </text:span><text:span text:style-name="T6">dnia</text:span><text:span text:style-name="T4">:</text:span></text:p>
            </table:table-cell>
            <table:table-cell table:style-name="Tabela1.C8" office:value-type="string">
              <text:p text:style-name="P26"><text:span text:style-name="T18">Posumowanie</text:span><text:span text:style-name="T19"> </text:span><text:span text:style-name="T6">dnia</text:span><text:span text:style-name="T4">:</text:span></text:p>
            </table:table-cell>
            <table:table-cell table:style-name="Tabela1.D8" office:value-type="string">
              <text:p text:style-name="P27"><text:span text:style-name="T18">Posumowanie</text:span><text:span text:style-name="T19"> </text:span><text:span text:style-name="T6">dnia</text:span><text:span text:style-name="T4">:</text:span></text:p>
            </table:table-cell>
          </table:table-row>
          <table:table-row table:style-name="Tabela1.9">
            <table:table-cell table:style-name="Tabela1.A9" office:value-type="string">
              <text:p text:style-name="Standard"><text:span text:style-name="T14">Wartość energetyczna [kcal] – 2143,6<text:line-break/>Białko [g] – 105,8<text:line-break/>Tłuszcz [g] – 68,5<text:line-break/>NKT [g] – 19,6<text:line-break/>Węglowodany [g] – 248,0<text:line-break/>Cukry proste [g] – 60,7<text:line-break/>Sól [g] – 4,3<text:line-break/>Błonnik [g] – 46,5</text:span></text:p>
            </table:table-cell>
            <table:table-cell table:style-name="Tabela1.B9" office:value-type="string">
              <text:p text:style-name="P28"><text:span text:style-name="T14">Wartość energetyczna [kcal] – 1946,7<text:line-break/>Białko [g] – 111,6<text:line-break/>Tłuszcz [g] – 56,2<text:line-break/>NKT [g] – 14,7<text:line-break/>Węglowodany [g] – 296,1<text:line-break/>Cukry proste [g] – 60,7<text:line-break/>Sól [g] – 6,8<text:line-break/>Błonnik [g] – 34,5</text:span></text:p>
            </table:table-cell>
            <table:table-cell table:style-name="Tabela1.C9" office:value-type="string">
              <text:p text:style-name="P55"><text:span text:style-name="T14">Wartość energetyczna [kcal] – 2151,6</text:span></text:p>
              <text:p text:style-name="P55"><text:span text:style-name="T14">Białko [g] – 112,9</text:span></text:p>
              <text:p text:style-name="P55"><text:span text:style-name="T14">Tłuszcz [g] – 72,4</text:span></text:p>
              <text:p text:style-name="P55"><text:span text:style-name="T14">NKT [g] – 19,8</text:span></text:p>
              <text:p text:style-name="P55"><text:span text:style-name="T14">Węglowodany [g] – 259,4</text:span></text:p>
              <text:p text:style-name="P55"><text:span text:style-name="T14">Cukry proste [g] – 59,8</text:span></text:p>
              <text:p text:style-name="P55"><text:span text:style-name="T14">Sól [g] – 4,5</text:span></text:p>
              <text:p text:style-name="P55"><text:span text:style-name="T14">Błonnik [g] – 52</text:span></text:p>
              <text:p text:style-name="P29"/>
            </table:table-cell>
            <table:table-cell table:style-name="Tabela1.D9" office:value-type="string">
              <text:p text:style-name="P55"><text:span text:style-name="T14">Wartość energetyczna [kcal] – 2004,7</text:span></text:p>
              <text:p text:style-name="P55"><text:span text:style-name="T14">Białko [g] – 118,7</text:span></text:p>
              <text:p text:style-name="P55"><text:span text:style-name="T14">Tłuszcz [g] – 54,1</text:span></text:p>
              <text:p text:style-name="P55"><text:span text:style-name="T14">NKT [g] – 14,9</text:span></text:p>
              <text:p text:style-name="P55"><text:span text:style-name="T14">Węglowodany [g] – 329,5</text:span></text:p>
              <text:p text:style-name="P55"><text:span text:style-name="T14">Cukry proste [g] – 62</text:span></text:p>
              <text:p text:style-name="P31"><text:span text:style-name="T14">Sól [g] – 7</text:span></text:p>
              <text:p text:style-name="P45"><text:span text:style-name="T14">Błonnik [g] – 36</text:span></text:p>
            </table:table-cell>
          </table:table-row>
        </table:table>
        <text:p text:style-name="P48"/>
        <text:p text:style-name="P48"/>
        <text:p text:style-name="P48"/>
        <text:p text:style-name="P48"/>
        <text:p text:style-name="P48"><text:soft-page-break/></text:p>
        <text:p text:style-name="P48"/>
        <text:p text:style-name="P49"><text:span text:style-name="T1">Data: 2.04.2026, czwartek</text:span></text:p>
        <text:p text:style-name="P54"><text:span text:style-name="T2"><text:s text:c="13"/>*zastrzega się prawo do zmian w jadłospisie</text:span></text:p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<text:span text:style-name="T20">1. DIETA</text:span><text:span text:style-name="T21"> </text:span><text:span text:style-name="T22">PODSTAWOWA</text:span></text:p>
          </table:table-cell>
          <table:table-cell table:style-name="Tabela2.A1" office:value-type="string">
            <text:p text:style-name="P9"><text:span text:style-name="T20">2. DIETA</text:span><text:span text:style-name="T21"> </text:span><text:span text:style-name="T22">ŁATWOSTRAWNA</text:span></text:p>
          </table:table-cell>
          <table:table-cell table:style-name="Tabela2.A1" office:value-type="string">
            <text:p text:style-name="P10"><text:span text:style-name="T20">6. DIETA Z OGRANICZENIA ŁATWO PRZYSWAJALNYCH</text:span><text:span text:style-name="T23"> </text:span><text:span text:style-name="T20">WĘGLOWODANÓW</text:span></text:p>
          </table:table-cell>
          <table:table-cell table:style-name="Tabela2.A1" office:value-type="string">
            <text:p text:style-name="P11"><text:span text:style-name="T20">3/4. DIETA ŁATWOSTRAWNA NISKOTŁUSZCZOWA</text:span></text:p>
          </table:table-cell>
        </table:table-row>
        <table:table-row table:style-name="Tabela2.2">
          <table:table-cell table:style-name="Tabela2.A2" office:value-type="string">
            <text:p text:style-name="P13"><text:span text:style-name="T3">Śniadanie</text:span></text:p>
          </table:table-cell>
          <table:table-cell table:style-name="Tabela2.B2" office:value-type="string">
            <text:p text:style-name="P15"><text:span text:style-name="T3">Śniadanie</text:span></text:p>
          </table:table-cell>
          <table:table-cell table:style-name="Tabela2.C2" office:value-type="string">
            <text:p text:style-name="P17"><text:span text:style-name="T3">Śniadanie</text:span></text:p>
          </table:table-cell>
          <table:table-cell table:style-name="Tabela2.D2" office:value-type="string">
            <text:p text:style-name="P19"><text:span text:style-name="T3">Śniadanie</text:span></text:p>
          </table:table-cell>
        </table:table-row>
        <table:table-row table:style-name="Tabela2.3">
          <table:table-cell table:style-name="Tabela2.A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ryżem – 250g (7) G</text:span></text:p>
            <text:p text:style-name="P5"><text:span text:style-name="T10">Chleb zwykły – 80g (1)</text:span></text:p>
            <text:p text:style-name="Standard"><text:span text:style-name="T14">masło – 20g (7)</text:span></text:p>
            <text:p text:style-name="Standard"><text:span text:style-name="T14">serek topiony - 20g (7)</text:span></text:p>
            <text:p text:style-name="Standard"><text:span text:style-name="T14">parówka – 80g (9,10)</text:span></text:p>
            <text:p text:style-name="Standard"><text:span text:style-name="T14">rzodkiewka – 10g</text:span></text:p>
            <text:p text:style-name="Standard"><text:span text:style-name="T14">papryka – 45g</text:span></text:p>
            <text:p text:style-name="Standard"><text:span text:style-name="T14">banan – 100g</text:span></text:p>
            <text:p text:style-name="P41"/>
          </table:table-cell>
          <table:table-cell table:style-name="Tabela2.B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ryżem – 250g (7) G</text:span></text:p>
            <text:p text:style-name="P5"><text:span text:style-name="T10">Chleb pszenny – 80g (1)</text:span></text:p>
            <text:p text:style-name="Standard"><text:span text:style-name="T14">masło – 20g (7)</text:span></text:p>
            <text:p text:style-name="Standard"><text:span text:style-name="T14">wędlina wieprzowa – 20g (9,10)</text:span></text:p>
            <text:p text:style-name="Standard"><text:span text:style-name="T14">serek grani – 100g (7)</text:span></text:p>
            <text:p text:style-name="Standard"><text:span text:style-name="T14">sałata – 5g</text:span></text:p>
            <text:p text:style-name="Standard"><text:span text:style-name="T14">pomidor bez skórki – 50g</text:span></text:p>
            <text:p text:style-name="Standard"><text:span text:style-name="T14">banan – 100g</text:span></text:p>
            <text:p text:style-name="P41"/>
            <text:p text:style-name="P41"/>
          </table:table-cell>
          <table:table-cell table:style-name="Tabela2.C3" office:value-type="string">
            <text:p text:style-name="P5"><text:span text:style-name="T10">Kawa zbożowa z mlekiem – 250g (1,7)</text:span></text:p>
            <text:p text:style-name="Standard"><text:span text:style-name="T14">pieczywo razowe – 80g (1)</text:span></text:p>
            <text:p text:style-name="Standard"><text:span text:style-name="T14">masło – 20g (7)</text:span></text:p>
            <text:p text:style-name="Standard"><text:span text:style-name="T14">serek topiony - 20g (7)</text:span></text:p>
            <text:p text:style-name="Standard"><text:span text:style-name="T14">parówka – 80g (9,10)</text:span></text:p>
            <text:p text:style-name="Standard"><text:span text:style-name="T14">rzodkiewka – 10g</text:span></text:p>
            <text:p text:style-name="Standard"><text:span text:style-name="T14">papryka – 45g</text:span></text:p>
            <text:p text:style-name="Standard"><text:span text:style-name="T10">jabłko – 50g</text:span></text:p>
          </table:table-cell>
          <table:table-cell table:style-name="Tabela2.D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ryżem – 250g (7) G</text:span></text:p>
            <text:p text:style-name="P5"><text:span text:style-name="T10">Chleb pszenny – 80g (1)</text:span></text:p>
            <text:p text:style-name="Standard"><text:span text:style-name="T14">masło – 10g (7)</text:span></text:p>
            <text:p text:style-name="Standard"><text:span text:style-name="T14">wędlina wieprzowa – 20g (9,10)</text:span></text:p>
            <text:p text:style-name="Standard"><text:span text:style-name="T14">serek grani – 100g (7)</text:span></text:p>
            <text:p text:style-name="Standard"><text:span text:style-name="T14">sałata – 5g</text:span></text:p>
            <text:p text:style-name="Standard"><text:span text:style-name="T14">pomidor bez skórki – 50g</text:span></text:p>
            <text:p text:style-name="Standard"><text:span text:style-name="T14">banan – 100g</text:span></text:p>
            <text:p text:style-name="P41"/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14"/>
            <text:p text:style-name="P14"/>
          </table:table-cell>
          <table:table-cell table:style-name="Tabela2.B4" office:value-type="string">
            <text:p text:style-name="P16"><text:span text:style-name="T7">II </text:span><text:span text:style-name="T3">Śniadanie</text:span></text:p>
          </table:table-cell>
          <table:table-cell table:style-name="Tabela2.C4" office:value-type="string">
            <text:p text:style-name="P18"><text:span text:style-name="T7">II </text:span><text:span text:style-name="T3">Śniadanie</text:span></text:p>
          </table:table-cell>
          <table:table-cell table:style-name="Tabela2.D4" office:value-type="string">
            <text:p text:style-name="P5"><text:span text:style-name="T7">II </text:span><text:span text:style-name="T3">Śniadanie</text:span></text:p>
          </table:table-cell>
        </table:table-row>
        <table:table-row table:style-name="Tabela2.5">
          <table:table-cell table:style-name="Tabela2.A5" office:value-type="string">
            <text:p text:style-name="Standard"><text:span text:style-name="T14">banan – 100g</text:span></text:p>
            <text:p text:style-name="P32"/>
          </table:table-cell>
          <table:table-cell table:style-name="Tabela2.B5" office:value-type="string">
            <text:p text:style-name="Standard"><text:span text:style-name="T14">banan – 100g</text:span></text:p>
            <text:p text:style-name="P32"/>
          </table:table-cell>
          <table:table-cell table:style-name="Tabela2.C5" office:value-type="string">
            <text:p text:style-name="P4"><text:span text:style-name="T11">Sałatka pomidor z fetą – 150g (7)</text:span></text:p>
          </table:table-cell>
          <table:table-cell table:style-name="Tabela2.D5" office:value-type="string">
            <text:p text:style-name="Standard"><text:span text:style-name="T14">banan – 100g</text:span></text:p>
            <text:p text:style-name="P33"/>
          </table:table-cell>
        </table:table-row>
        <table:table-row table:style-name="Tabela2.2">
          <table:table-cell table:style-name="Tabela2.A6" office:value-type="string">
            <text:p text:style-name="P22"><text:span text:style-name="T3">Obiad</text:span></text:p>
          </table:table-cell>
          <table:table-cell table:style-name="Tabela2.B6" office:value-type="string">
            <text:p text:style-name="P23"><text:span text:style-name="T3">Obiad</text:span></text:p>
          </table:table-cell>
          <table:table-cell table:style-name="Tabela2.C6" office:value-type="string">
            <text:p text:style-name="P18"><text:span text:style-name="T3">Obiad</text:span></text:p>
          </table:table-cell>
          <table:table-cell table:style-name="Tabela2.D6" office:value-type="string">
            <text:p text:style-name="P21"><text:span text:style-name="T3">Obiad</text:span></text:p>
          </table:table-cell>
        </table:table-row>
        <table:table-row table:style-name="Tabela2.7">
          <table:table-cell table:style-name="Tabela2.A7" office:value-type="string">
            <text:p text:style-name="Standard"><text:span text:style-name="T16">Zupa pomidorowa z makaronem - 350ml (1,7,9) G</text:span></text:p>
            <text:p text:style-name="Standard"><text:span text:style-name="T16">Kurczak po meksykańsku – 120g D</text:span></text:p>
            <text:p text:style-name="Standard"><text:span text:style-name="T16">Ryż – 200g G</text:span></text:p>
            <text:p text:style-name="Standard"><text:span text:style-name="T16">Surówka z czerwonej kapusty z dodatkiem oleju słonecznikowego – 200g</text:span></text:p>
            <text:p text:style-name="P41"/>
          </table:table-cell>
          <table:table-cell table:style-name="Tabela2.B7" office:value-type="string">
            <text:p text:style-name="Standard"><text:span text:style-name="T16">Zupa pomidorowa z makaronem - 350ml (1,7,9) G</text:span></text:p>
            <text:p text:style-name="Standard"><text:span text:style-name="T16">Gotowany kurczak w sosie potrawkowym – 120g (1,3,7) G</text:span></text:p>
            <text:p text:style-name="Standard"><text:span text:style-name="T16">Ryż – 200g G</text:span></text:p>
            <text:p text:style-name="Standard"><text:span text:style-name="T16">Gotowane warzywa – 200g G</text:span></text:p>
            <text:p text:style-name="P41"/>
          </table:table-cell>
          <table:table-cell table:style-name="Tabela2.C7" office:value-type="string">
            <text:p text:style-name="Standard"><text:span text:style-name="T16">Zupa pomidorowa z makaronem brązowym - 350ml (1,7,9) G</text:span></text:p>
            <text:p text:style-name="Standard"><text:span text:style-name="T16">Kurczak po meksykańsku – 120g D</text:span></text:p>
            <text:p text:style-name="Standard"><text:span text:style-name="T16">Ryż brązowy– 150g G</text:span></text:p>
            <text:p text:style-name="Standard"><text:span text:style-name="T16">Surówka z czerwonej kapusty z dodatkiem oleju słonecznikowego – 200g</text:span></text:p>
            <text:p text:style-name="P44"><text:span text:style-name="T9">Podwieczorek </text:span></text:p>
            <text:p text:style-name="Standard"><text:span text:style-name="T11">Sałatka pomidor z fetą – 150g (7)</text:span></text:p>
          </table:table-cell>
          <table:table-cell table:style-name="Tabela2.D7" office:value-type="string">
            <text:p text:style-name="Standard"><text:span text:style-name="T16">Zupa pietruszkowa - 350ml (1,7,9) G</text:span></text:p>
            <text:p text:style-name="Standard"><text:span text:style-name="T16">Gotowany kurczak w sosie potrawkowym – 120g (1,3,7) G</text:span></text:p>
            <text:p text:style-name="Standard"><text:span text:style-name="T16">Ziemniaki – 200g G</text:span></text:p>
            <text:p text:style-name="Standard"><text:span text:style-name="T16">Gotowane warzywa – 200g G</text:span></text:p>
            <text:p text:style-name="Standard"><text:span text:style-name="T14">.</text:span></text:p>
          </table:table-cell>
        </table:table-row>
        <table:table-row table:style-name="Tabela2.2">
          <table:table-cell table:style-name="Tabela2.A8" office:value-type="string">
            <text:p text:style-name="P22"><text:span text:style-name="T3">Kolacja</text:span></text:p>
          </table:table-cell>
          <table:table-cell table:style-name="Tabela2.B8" office:value-type="string">
            <text:p text:style-name="P23"><text:span text:style-name="T3">Kolacja</text:span></text:p>
          </table:table-cell>
          <table:table-cell table:style-name="Tabela2.C8" office:value-type="string">
            <text:p text:style-name="P18"><text:span text:style-name="T3">Kolacja</text:span></text:p>
          </table:table-cell>
          <table:table-cell table:style-name="Tabela2.D8" office:value-type="string">
            <text:p text:style-name="P21"><text:span text:style-name="T3">Kolacja</text:span></text:p>
          </table:table-cell>
        </table:table-row>
        <table:table-row table:style-name="Tabela2.9">
          <table:table-cell table:style-name="Tabela2.A9" office:value-type="string">
            <text:p text:style-name="P4"><text:span text:style-name="T4">Herbata – 250g</text:span></text:p>
            <text:p text:style-name="P4"><text:span text:style-name="T10">Chleb zwykły – 40g (1)</text:span></text:p>
            <text:p text:style-name="P4"><text:span text:style-name="T10">Chleb razowy – 40g (1)</text:span></text:p>
            <text:p text:style-name="Standard"><text:span text:style-name="T14">masło - 20g (7)</text:span></text:p>
            <text:p text:style-name="Standard"><text:span text:style-name="T14">twarożek ze szczypiorkiem – 60g (7)</text:span></text:p>
            <text:p text:style-name="Standard"><text:span text:style-name="T14">wędlina drobiowa – 50g (9,10)</text:span></text:p>
            <text:p text:style-name="Standard"><text:span text:style-name="T14">ogórek kiszony – 60g</text:span></text:p>
          </table:table-cell>
          <table:table-cell table:style-name="Tabela2.B9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serek kanapkowy – 50g (7)</text:span></text:p>
            <text:p text:style-name="Standard"><text:span text:style-name="T14">wędlina drobiowa – 50g (9,10)</text:span></text:p>
            <text:p text:style-name="Standard"><text:span text:style-name="T14">pomidor – 60g(bez skórki)</text:span></text:p>
            <text:p text:style-name="P42"/>
          </table:table-cell>
          <table:table-cell table:style-name="Tabela2.C9" office:value-type="string">
            <text:p text:style-name="P4"><text:span text:style-name="T4">Herbata – 250g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twarożek ze szczypiorkiem – 60g (7)</text:span></text:p>
            <text:p text:style-name="Standard"><text:span text:style-name="T14">wędlina drobiowa – 50g (9,10)</text:span></text:p>
            <text:p text:style-name="Standard"><text:span text:style-name="T14">ogórek kiszony – 60g </text:span></text:p>
          </table:table-cell>
          <table:table-cell table:style-name="Tabela2.D9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serek kanapkowy – 50g (7)</text:span></text:p>
            <text:p text:style-name="Standard"><text:span text:style-name="T14">wędlina drobiowa – 50g (9,10)</text:span></text:p>
            <text:p text:style-name="Standard"><text:span text:style-name="T14">pomidor – 60g(bez skórki)</text:span></text:p>
            <text:p text:style-name="P7"/>
          </table:table-cell>
        </table:table-row>
        <table:table-row table:style-name="Tabela2.10">
          <table:table-cell table:style-name="Tabela2.A10" office:value-type="string">
            <text:p text:style-name="P24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2.B10" office:value-type="string">
            <text:p text:style-name="P25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2.C10" office:value-type="string">
            <text:p text:style-name="P26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2.D10" office:value-type="string">
            <text:p text:style-name="P27"><text:span text:style-name="T18">Posumowanie</text:span><text:span text:style-name="T19"> </text:span><text:span text:style-name="T6">dnia</text:span><text:span text:style-name="T4">:</text:span></text:p>
          </table:table-cell>
        </table:table-row>
        <table:table-row table:style-name="Tabela2.11">
          <table:table-cell table:style-name="Tabela2.A11" office:value-type="string">
            <text:p text:style-name="P45"><text:span text:style-name="T14">Wartość energetyczna [kcal] – 2108,7<text:line-break/>Białko [g] – 107,8<text:line-break/>Tłuszcz [g] – 67,9<text:line-break/>NKT [g] – 19,6<text:line-break/>Węglowodany [g] – 248,5<text:line-break/>Cukry proste [g] – 58,6<text:line-break/>Sól [g] – 4,3<text:line-break/>Błonnik [g] – 45,5</text:span></text:p>
          </table:table-cell>
          <table:table-cell table:style-name="Tabela2.B11" office:value-type="string">
            <text:p text:style-name="P28"><text:span text:style-name="T14">Wartość energetyczna [kcal] – 2116,4<text:line-break/>Białko [g] – 110,3<text:line-break/>Tłuszcz [g] – 44,9<text:line-break/>NKT [g] – 14,9<text:line-break/>Węglowodany [g] – 294,3<text:line-break/>Cukry proste [g] – 57,7<text:line-break/>Sól [g] – 6,8<text:line-break/>Błonnik [g] – 31,5</text:span></text:p>
          </table:table-cell>
          <table:table-cell table:style-name="Tabela2.C11" office:value-type="string">
            <text:p text:style-name="P28"><text:span text:style-name="T14">Wartość energetyczna [kcal] – 2111,7<text:line-break/>Białko [g] – 107,8<text:line-break/>Tłuszcz [g] – 67,9<text:line-break/>NKT [g] – 19,6<text:line-break/>Węglowodany [g] – 228,5<text:line-break/>Cukry proste [g] – 58,6<text:line-break/>Sól [g] – 4,3<text:line-break/>Błonnik [g] – 50,5</text:span></text:p>
          </table:table-cell>
          <table:table-cell table:style-name="Tabela2.D11" office:value-type="string">
            <text:p text:style-name="P45"><text:span text:style-name="T14">Wartość energetyczna [kcal] – 2016,4<text:line-break/>Białko [g] – 110,3<text:line-break/>Tłuszcz [g] – 38,3<text:line-break/>NKT [g] – 14,9<text:line-break/>Węglowodany [g] – 293,6<text:line-break/>Cukry proste [g] – 57,7<text:line-break/>Sól [g] – 6,8<text:line-break/>Błonnik [g] – 31,5</text:span></text:p>
          </table:table-cell>
        </table:table-row>
      </table:table>
      <text:p text:style-name="P52"/>
      <text:p text:style-name="P49"><text:span text:style-name="T1">Data: 3.04.2026, piątek (Wielki Piątek)</text:span></text:p>
      <text:p text:style-name="P54"><text:span text:style-name="T2"><text:s text:c="13"/>*zastrzega się prawo do zmian w jadłospis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<text:span text:style-name="T20">1. DIETA</text:span><text:span text:style-name="T21"> </text:span><text:span text:style-name="T22">PODSTAWOWA</text:span></text:p>
          </table:table-cell>
          <table:table-cell table:style-name="Tabela3.A1" office:value-type="string">
            <text:p text:style-name="P9"><text:span text:style-name="T20">2. DIETA</text:span><text:span text:style-name="T21"> </text:span><text:span text:style-name="T22">ŁATWOSTRAWNA</text:span></text:p>
          </table:table-cell>
          <table:table-cell table:style-name="Tabela3.A1" office:value-type="string">
            <text:p text:style-name="P10"><text:span text:style-name="T20">6. DIETA Z OGRANICZENIA ŁATWO PRZYSWAJALNYCH</text:span><text:span text:style-name="T23"> </text:span><text:span text:style-name="T20">WĘGLOWODANÓW</text:span></text:p>
          </table:table-cell>
          <table:table-cell table:style-name="Tabela3.A1" office:value-type="string">
            <text:p text:style-name="P11"><text:span text:style-name="T20">3/4. DIETA ŁATWOSTRAWNA NISKOTŁUSZCZOWA</text:span></text:p>
          </table:table-cell>
        </table:table-row>
        <table:table-row table:style-name="Tabela3.2">
          <table:table-cell table:style-name="Tabela3.A2" office:value-type="string">
            <text:p text:style-name="P13"><text:span text:style-name="T3">Śniadanie</text:span></text:p>
          </table:table-cell>
          <table:table-cell table:style-name="Tabela3.B2" office:value-type="string">
            <text:p text:style-name="P15"><text:span text:style-name="T3">Śniadanie</text:span></text:p>
          </table:table-cell>
          <table:table-cell table:style-name="Tabela3.C2" office:value-type="string">
            <text:p text:style-name="P17"><text:span text:style-name="T3">Śniadanie</text:span></text:p>
          </table:table-cell>
          <table:table-cell table:style-name="Tabela3.D2" office:value-type="string">
            <text:p text:style-name="P19"><text:span text:style-name="T3">Śniadanie</text:span></text:p>
          </table:table-cell>
        </table:table-row>
        <table:table-row table:style-name="Tabela3.3">
          <table:table-cell table:style-name="Tabela3.A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<text:p text:style-name="P5"><text:span text:style-name="T10">Chleb zwykły – 80g (1)</text:span></text:p>
            <text:p text:style-name="Standard"><text:span text:style-name="T14">masło – 20g (7)</text:span></text:p>
            <text:p text:style-name="Standard"><text:span text:style-name="T14">serek kanapkowy – 50g (7)</text:span></text:p>
            <text:p text:style-name="Standard"><text:span text:style-name="T14">jajko gotowane – 50g (3,G)</text:span></text:p>
            <text:p text:style-name="Standard"><text:span text:style-name="T14">sałata – 5g</text:span></text:p>
            <text:p text:style-name="Standard"><text:span text:style-name="T14">papryka – 50g</text:span></text:p>
            <text:p text:style-name="Standard"><text:span text:style-name="T14">jabłko – 100g </text:span></text:p>
          </table:table-cell>
          <table:table-cell table:style-name="Tabela3.B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<text:p text:style-name="P5"><text:span text:style-name="T10">Chleb pszenny – 80g (1)</text:span></text:p>
            <text:p text:style-name="Standard"><text:span text:style-name="T14">masło – 20g (7)</text:span></text:p>
            <text:p text:style-name="Standard"><text:span text:style-name="T14">miód – 50g</text:span></text:p>
            <text:p text:style-name="Standard"><text:span text:style-name="T14">jajko gotowane – 50g (3,G)</text:span></text:p>
            <text:p text:style-name="Standard"><text:span text:style-name="T14">sałata – 5g</text:span></text:p>
            <text:p text:style-name="Standard"><text:span text:style-name="T14">pomidor – 50g (bez skórki)</text:span></text:p>
            <text:p text:style-name="Standard"><text:span text:style-name="T10">Jabłko pieczone – 100g P</text:span></text:p>
          </table:table-cell>
          <table:table-cell table:style-name="Tabela3.C3" office:value-type="string">
            <text:p text:style-name="P5"><text:span text:style-name="T10">Kawa zbożowa z mlekiem – 250g (1,7)</text:span></text:p>
            <text:p text:style-name="Standard"><text:span text:style-name="T14">pieczywo razowe – 80g (1)</text:span></text:p>
            <text:p text:style-name="Standard"><text:span text:style-name="T14">masło – 20g (7)</text:span></text:p>
            <text:p text:style-name="Standard"><text:span text:style-name="T14">serek kanapkowy – 50g (7)</text:span></text:p>
            <text:p text:style-name="Standard"><text:span text:style-name="T14">jajko gotowane – 50g (3,G)</text:span></text:p>
            <text:p text:style-name="Standard"><text:span text:style-name="T14">sałata – 5g</text:span></text:p>
            <text:p text:style-name="Standard"><text:span text:style-name="T14">papryka – 50g</text:span></text:p>
            <text:p text:style-name="Standard"><text:span text:style-name="T14">jabłko – 100g</text:span></text:p>
          </table:table-cell>
          <table:table-cell table:style-name="Tabela3.D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<text:p text:style-name="P5"><text:span text:style-name="T10">Chleb pszenny – 80g (1)</text:span></text:p>
            <text:p text:style-name="Standard"><text:span text:style-name="T14">masło – 10g (7)</text:span></text:p>
            <text:p text:style-name="Standard"><text:span text:style-name="T14">serek kanapkowy – 50g (7)</text:span></text:p>
            <text:p text:style-name="Standard"><text:span text:style-name="T14">pasta z białej jaj – 50g (3,7)</text:span></text:p>
            <text:p text:style-name="Standard"><text:span text:style-name="T14">sałata – 5g</text:span></text:p>
            <text:p text:style-name="Standard"><text:span text:style-name="T14">pomidor – 50g (bez skórki)</text:span></text:p>
            <text:p text:style-name="P5"><text:span text:style-name="T10">Jabłko pieczone – 100g P</text:span></text:p>
          </table:table-cell>
        </table:table-row>
        <table:table-row table:style-name="Tabela3.2">
          <table:table-cell table:style-name="Tabela3.A4" office:value-type="string">
            <text:p text:style-name="P22"><text:span text:style-name="T3">Obiad</text:span></text:p>
          </table:table-cell>
          <table:table-cell table:style-name="Tabela3.B4" office:value-type="string">
            <text:p text:style-name="P23"><text:span text:style-name="T3">Obiad</text:span></text:p>
          </table:table-cell>
          <table:table-cell table:style-name="Tabela3.C4" office:value-type="string">
            <text:p text:style-name="P18"><text:span text:style-name="T3">Obiad</text:span></text:p>
          </table:table-cell>
          <table:table-cell table:style-name="Tabela3.D4" office:value-type="string">
            <text:p text:style-name="P21"><text:span text:style-name="T3">Obiad</text:span></text:p>
          </table:table-cell>
        </table:table-row>
        <table:table-row table:style-name="Tabela3.5">
          <table:table-cell table:style-name="Tabela3.A5" office:value-type="string">
            <text:p text:style-name="Standard"><text:span text:style-name="T16">Zupa ziemniaczana <text:s/>– 350g (7,9) G</text:span></text:p>
            <text:p text:style-name="Standard"><text:span text:style-name="T16">Ryba pieczona w sosie śmietanowo cytrynowym – 120g (1,4,7,9) P</text:span></text:p>
            <text:p text:style-name="Standard"><text:span text:style-name="T16">Ziemniaki – 200g G</text:span></text:p>
            <text:p text:style-name="Standard"><text:span text:style-name="T16">Surówka z kapusty kiszonej z dodatkiem oleju słonecznikowego – 200g</text:span></text:p>
            <text:p text:style-name="P41"/>
          </table:table-cell>
          <table:table-cell table:style-name="Tabela3.B5" office:value-type="string">
            <text:p text:style-name="Standard"><text:span text:style-name="T16">Zupa ziemniaczana <text:s/>– 350g (7,9) G</text:span></text:p>
            <text:p text:style-name="Standard"><text:span text:style-name="T16">Ryba gotowana w sosie ziołowym – 120g (1,4,7,9) G</text:span></text:p>
            <text:p text:style-name="Standard"><text:span text:style-name="T16">Ziemniaki – 200g (7) G</text:span></text:p>
            <text:p text:style-name="Standard"><text:span text:style-name="T16">Gotowana marchewka – 200g G</text:span></text:p>
            <text:p text:style-name="P41"/>
          </table:table-cell>
          <table:table-cell table:style-name="Tabela3.C5" office:value-type="string">
            <text:p text:style-name="Standard"><text:span text:style-name="T16">Zupa ziemniaczana – 350g (7,9) G</text:span></text:p>
            <text:p text:style-name="Standard"><text:span text:style-name="T16">Ryba pieczona w sosie śmietanowo cytrynowym – 120g (1,4,7,9) P</text:span></text:p>
            <text:p text:style-name="Standard"><text:span text:style-name="T16">Ziemniaki – 150g G</text:span></text:p>
            <text:p text:style-name="Standard"><text:span text:style-name="T16">Surówka z kapusty kiszonej z dodatkiem oleju słonecznikowego – 200g</text:span></text:p>
            <text:p text:style-name="P44"><text:span text:style-name="T9">Podwieczorek </text:span></text:p>
            <text:p text:style-name="Standard"><text:span text:style-name="T14">Jogurt naturalny – 100g (7)</text:span></text:p>
          </table:table-cell>
          <table:table-cell table:style-name="Tabela3.D5" office:value-type="string">
            <text:p text:style-name="Standard"><text:span text:style-name="T16">Zupa ziemniaczana <text:s/>– 350g (7,9) G</text:span></text:p>
            <text:p text:style-name="Standard"><text:span text:style-name="T16">Ryba gotowana w sosie ziołowym – 120g (1,4,7,9) G</text:span></text:p>
            <text:p text:style-name="Standard"><text:span text:style-name="T16">Ziemniaki – 200g (7) G</text:span></text:p>
            <text:p text:style-name="Standard"><text:span text:style-name="T16">Gotowana marchewka – 200g G</text:span></text:p>
            <text:p text:style-name="Standard"><text:span text:style-name="T14">.</text:span></text:p>
          </table:table-cell>
        </table:table-row>
        <table:table-row table:style-name="Tabela3.2">
          <table:table-cell table:style-name="Tabela3.A6" office:value-type="string">
            <text:p text:style-name="P22"><text:span text:style-name="T3">Kolacja</text:span></text:p>
          </table:table-cell>
          <table:table-cell table:style-name="Tabela3.B6" office:value-type="string">
            <text:p text:style-name="P23"><text:span text:style-name="T3">Kolacja</text:span></text:p>
          </table:table-cell>
          <table:table-cell table:style-name="Tabela3.C6" office:value-type="string">
            <text:p text:style-name="P18"><text:span text:style-name="T3">Kolacja</text:span></text:p>
          </table:table-cell>
          <table:table-cell table:style-name="Tabela3.D6" office:value-type="string">
            <text:p text:style-name="P21"><text:span text:style-name="T3">Kolacja</text:span></text:p>
          </table:table-cell>
        </table:table-row>
        <table:table-row table:style-name="Tabela3.7">
          <table:table-cell table:style-name="Tabela3.A7" office:value-type="string">
            <text:p text:style-name="P4"><text:span text:style-name="T4">Herbata – 250g</text:span></text:p>
            <text:p text:style-name="P4"><text:span text:style-name="T10">Chleb zwykły – 40g (1)</text:span></text:p>
            <text:p text:style-name="P4"><text:span text:style-name="T10">Chleb razowy – 40g (1)</text:span></text:p>
            <text:p text:style-name="Standard"><text:span text:style-name="T14">masło – 20g (7)</text:span></text:p>
            <text:p text:style-name="Standard"><text:span text:style-name="T14">dżem – 25g</text:span></text:p>
            <text:p text:style-name="Standard"><text:span text:style-name="T14">ser żółty – 70g (7)</text:span></text:p>
            <text:p text:style-name="Standard"><text:span text:style-name="T14">sałata – 5g</text:span></text:p>
            <text:p text:style-name="Standard"><text:span text:style-name="T14">ogórek – 55g</text:span></text:p>
          </table:table-cell>
          <table:table-cell table:style-name="Tabela3.B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– 20g (7)</text:span></text:p>
            <text:p text:style-name="Standard"><text:span text:style-name="T14">dżem – 50g</text:span></text:p>
            <text:p text:style-name="Standard"><text:span text:style-name="T14">twarożek z warzywami – 60g (7)</text:span></text:p>
            <text:p text:style-name="Standard"><text:span text:style-name="T14">pomidor – 60g (bez skórki)</text:span></text:p>
          </table:table-cell>
          <table:table-cell table:style-name="Tabela3.C7" office:value-type="string">
            <text:p text:style-name="P4"><text:span text:style-name="T4">Herbata – 250g</text:span></text:p>
            <text:p text:style-name="Standard"><text:span text:style-name="T14">pieczywo razowe – 80g (1)</text:span></text:p>
            <text:p text:style-name="Standard"><text:span text:style-name="T14">masło – 20g (7)</text:span></text:p>
            <text:p text:style-name="Standard"><text:span text:style-name="T14">twaróg – 50g (7)</text:span></text:p>
            <text:p text:style-name="Standard"><text:span text:style-name="T14">ser żółty – 60g (7)</text:span></text:p>
            <text:p text:style-name="Standard"><text:span text:style-name="T14">sałata – 5g</text:span></text:p>
            <text:p text:style-name="Standard"><text:span text:style-name="T14">ogórek – 55g</text:span></text:p>
          </table:table-cell>
          <table:table-cell table:style-name="Tabela3.D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P4"><text:span text:style-name="T4">Masło – 10g (7)</text:span></text:p>
            <text:p text:style-name="Standard"><text:span text:style-name="T14">Dżem – 50g</text:span></text:p>
            <text:p text:style-name="Standard"><text:span text:style-name="T14">twarożek z warzywami – 60g (7)</text:span></text:p>
            <text:p text:style-name="P4"><text:span text:style-name="T14">pomidor – 60g (bez skórki)</text:span></text:p>
          </table:table-cell>
        </table:table-row>
        <table:table-row table:style-name="Tabela3.8">
          <table:table-cell table:style-name="Tabela3.A8" office:value-type="string">
            <text:p text:style-name="P24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3.B8" office:value-type="string">
            <text:p text:style-name="P25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3.C8" office:value-type="string">
            <text:p text:style-name="P26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3.D8" office:value-type="string">
            <text:p text:style-name="P27"><text:span text:style-name="T18">Posumowanie</text:span><text:span text:style-name="T19"> </text:span><text:span text:style-name="T6">dnia</text:span><text:span text:style-name="T4">:</text:span></text:p>
          </table:table-cell>
        </table:table-row>
        <table:table-row table:style-name="Tabela3.9">
          <table:table-cell table:style-name="Tabela3.A9" office:value-type="string">
            <text:p text:style-name="P45"><text:span text:style-name="T14">Wartość energetyczna [kcal] – 2108,7<text:line-break/>Białko [g] – 107,8<text:line-break/>Tłuszcz [g] – 67,9<text:line-break/>NKT [g] – 19,6<text:line-break/>Węglowodany [g] – 248,5<text:line-break/>Cukry proste [g] – 58,6<text:line-break/>Sól [g] – 4,3<text:line-break/>Błonnik [g] – 45,5</text:span></text:p>
          </table:table-cell>
          <table:table-cell table:style-name="Tabela3.B9" office:value-type="string">
            <text:p text:style-name="P28"><text:span text:style-name="T14">Wartość energetyczna [kcal] – 2116,4<text:line-break/>Białko [g] – 110,3<text:line-break/>Tłuszcz [g] – 44,9<text:line-break/>NKT [g] – 14,9<text:line-break/>Węglowodany [g] – 294,3<text:line-break/>Cukry proste [g] – 57,7<text:line-break/>Sól [g] – 6,8<text:line-break/>Błonnik [g] – 31,5</text:span></text:p>
          </table:table-cell>
          <table:table-cell table:style-name="Tabela3.C9" office:value-type="string">
            <text:p text:style-name="P28"><text:span text:style-name="T14">Wartość energetyczna [kcal] – 2111,7<text:line-break/>Białko [g] – 107,8<text:line-break/>Tłuszcz [g] – 67,9<text:line-break/>NKT [g] – 19,6<text:line-break/>Węglowodany [g] – 228,5<text:line-break/>Cukry proste [g] – 58,6<text:line-break/>Sól [g] – 4,3<text:line-break/>Błonnik [g] – 50,5</text:span></text:p>
          </table:table-cell>
          <table:table-cell table:style-name="Tabela3.D9" office:value-type="string">
            <text:p text:style-name="P45"><text:span text:style-name="T14">Wartość energetyczna [kcal] – 2016,4<text:line-break/>Białko [g] – 110,3<text:line-break/>Tłuszcz [g] – 38,3<text:line-break/>NKT [g] – 14,9<text:line-break/>Węglowodany [g] – 293,6<text:line-break/>Cukry proste [g] – 57,7<text:line-break/>Sól [g] – 6,8<text:line-break/>Błonnik [g] – 31,5</text:span></text:p>
          </table:table-cell>
        </table:table-row>
      </table:table>
      <text:p text:style-name="P48"/>
      <text:p text:style-name="P53"/>
      <text:p text:style-name="P49"><text:span text:style-name="T1">Data: 4.04.2026, sobota (Wielka Sobota)</text:span></text:p>
      <text:p text:style-name="P54"><text:span text:style-name="T2"><text:s text:c="13"/>*zastrzega się prawo do zmian w jadłospisi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<text:span text:style-name="T20">1. DIETA</text:span><text:span text:style-name="T21"> </text:span><text:span text:style-name="T22">PODSTAWOWA</text:span></text:p>
          </table:table-cell>
          <table:table-cell table:style-name="Tabela4.A1" office:value-type="string">
            <text:p text:style-name="P9"><text:span text:style-name="T20">2. DIETA</text:span><text:span text:style-name="T21"> </text:span><text:span text:style-name="T22">ŁATWOSTRAWNA</text:span></text:p>
          </table:table-cell>
          <table:table-cell table:style-name="Tabela4.A1" office:value-type="string">
            <text:p text:style-name="P10"><text:span text:style-name="T20">6. DIETA Z OGRANICZENIA ŁATWO PRZYSWAJALNYCH</text:span><text:span text:style-name="T23"> </text:span><text:span text:style-name="T20">WĘGLOWODANÓW</text:span></text:p>
          </table:table-cell>
          <table:table-cell table:style-name="Tabela4.A1" office:value-type="string">
            <text:p text:style-name="P11"><text:span text:style-name="T20">3/4. DIETA ŁATWOSTRAWNA NISKOTŁUSZCZOWA</text:span></text:p>
          </table:table-cell>
        </table:table-row>
        <table:table-row table:style-name="Tabela4.2">
          <table:table-cell table:style-name="Tabela4.A2" office:value-type="string">
            <text:p text:style-name="P13"><text:span text:style-name="T3">Śniadanie</text:span></text:p>
          </table:table-cell>
          <table:table-cell table:style-name="Tabela4.B2" office:value-type="string">
            <text:p text:style-name="P15"><text:span text:style-name="T3">Śniadanie</text:span></text:p>
          </table:table-cell>
          <table:table-cell table:style-name="Tabela4.C2" office:value-type="string">
            <text:p text:style-name="P17"><text:span text:style-name="T3">Śniadanie</text:span></text:p>
          </table:table-cell>
          <table:table-cell table:style-name="Tabela4.D2" office:value-type="string">
            <text:p text:style-name="P34"><text:span text:style-name="T3">Śniadanie</text:span></text:p>
          </table:table-cell>
        </table:table-row>
        <table:table-row table:style-name="Tabela4.3">
          <table:table-cell table:style-name="Tabela4.A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<text:p text:style-name="P5"><text:span text:style-name="T10">Chleb zwykły – 80g (1)</text:span></text:p>
            <text:p text:style-name="Standard"><text:span text:style-name="T14">masło - 20g (7)</text:span></text:p>
            <text:p text:style-name="Standard"><text:span text:style-name="T14">wędlina drobiowa – 50g (9,10)</text:span></text:p>
            <text:p text:style-name="Standard"><text:span text:style-name="T14">ser żółty – 50g (7)</text:span></text:p>
            <text:p text:style-name="Standard"><text:span text:style-name="T14">sałata – 5g</text:span></text:p>
            <text:p text:style-name="Standard"><text:span text:style-name="T14">papryka – 50g</text:span></text:p>
            <text:p text:style-name="P35"><text:span text:style-name="T10">Jabłko – 100g</text:span></text:p>
          </table:table-cell>
          <table:table-cell table:style-name="Tabela4.B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<text:p text:style-name="P5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miód – 50g</text:span></text:p>
            <text:p text:style-name="Standard"><text:span text:style-name="T14">wędlina drobiowa – 50g (9,10)</text:span></text:p>
            <text:p text:style-name="Standard"><text:span text:style-name="T14">sałata – 5g</text:span></text:p>
            <text:p text:style-name="Standard"><text:span text:style-name="T14">pomidor bez skórki – 50g</text:span></text:p>
            <text:p text:style-name="Standard"><text:span text:style-name="T10">Jabłko pieczone – 100g P</text:span></text:p>
          </table:table-cell>
          <table:table-cell table:style-name="Tabela4.C3" office:value-type="string">
            <text:p text:style-name="P5"><text:span text:style-name="T10">Kawa zbożowa z mlekiem – 250g (1,7)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wędlina drobiowa – 50g (9,10)</text:span></text:p>
            <text:p text:style-name="Standard"><text:span text:style-name="T14">ser żółty – 50g (7)</text:span></text:p>
            <text:p text:style-name="Standard"><text:span text:style-name="T14">sałata – 5g</text:span></text:p>
            <text:p text:style-name="Standard"><text:span text:style-name="T14">papryka – 50g</text:span></text:p>
            <text:p text:style-name="Standard"><text:span text:style-name="T14">jabłko – 50g</text:span></text:p>
          </table:table-cell>
          <table:table-cell table:style-name="Tabela4.D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<text:p text:style-name="P5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dżem – 25g</text:span></text:p>
            <text:p text:style-name="Standard"><text:span text:style-name="T14">serek grani – 70g (7)</text:span></text:p>
            <text:p text:style-name="Standard"><text:span text:style-name="T14">sałata – 5g</text:span></text:p>
            <text:p text:style-name="Standard"><text:span text:style-name="T14">pomidor bez skórki – 50g</text:span></text:p>
            <text:p text:style-name="P5"><text:span text:style-name="T10">Jabłko pieczone – 100g P</text:span></text:p>
          </table:table-cell>
        </table:table-row>
        <table:table-row table:style-name="Tabela4.2">
          <table:table-cell table:style-name="Tabela4.A4" office:value-type="string">
            <text:p text:style-name="P22"><text:span text:style-name="T3">Obiad</text:span></text:p>
          </table:table-cell>
          <table:table-cell table:style-name="Tabela4.B4" office:value-type="string">
            <text:p text:style-name="P23"><text:span text:style-name="T3">Obiad</text:span></text:p>
          </table:table-cell>
          <table:table-cell table:style-name="Tabela4.C4" office:value-type="string">
            <text:p text:style-name="P18"><text:span text:style-name="T3">Obiad</text:span></text:p>
          </table:table-cell>
          <table:table-cell table:style-name="Tabela4.D4" office:value-type="string">
            <text:p text:style-name="P21"><text:span text:style-name="T3">Obiad</text:span></text:p>
          </table:table-cell>
        </table:table-row>
        <table:table-row table:style-name="Tabela4.5">
          <table:table-cell table:style-name="Tabela4.A5" office:value-type="string">
            <text:p text:style-name="Standard"><text:span text:style-name="T17">Zupa brokułowa <text:s/>– 350ml (7,9) G</text:span></text:p>
            <text:p text:style-name="Standard"><text:span text:style-name="T17">Duszony gulasz wieprzowy– 120g D</text:span></text:p>
            <text:p text:style-name="Standard"><text:span text:style-name="T17">Kasza gryczana – 200g G</text:span></text:p>
            <text:p text:style-name="Standard"><text:span text:style-name="T17">Surówka z buraczków gotowanych z dodatkiem oleju rzepakowego – 200g G</text:span></text:p>
            <text:p text:style-name="P40"/>
          </table:table-cell>
          <table:table-cell table:style-name="Tabela4.B5" office:value-type="string">
            <text:p text:style-name="Standard"><text:span text:style-name="T17">Zupa brokułowa <text:s/>– 350ml (7,9) G</text:span></text:p>
            <text:p text:style-name="Standard"><text:span text:style-name="T17">Gotowany gulasz wieprzowy w białym sosie– 120g (1,7,9) G</text:span></text:p>
            <text:p text:style-name="Standard"><text:span text:style-name="T17">Kasza kuskus – 200g (1) G</text:span></text:p>
            <text:p text:style-name="Standard"><text:span text:style-name="T17">Gotowane buraczki – 200g G</text:span></text:p>
          </table:table-cell>
          <table:table-cell table:style-name="Tabela4.C5" office:value-type="string">
            <text:p text:style-name="Standard"><text:span text:style-name="T17">Zupa brokułowa <text:s/>– 350ml (7,9) G</text:span></text:p>
            <text:p text:style-name="Standard"><text:span text:style-name="T17">Duszony gulasz wieprzowy– 120g D</text:span></text:p>
            <text:p text:style-name="Standard"><text:span text:style-name="T17">Kasza gryczana – 150g G</text:span></text:p>
            <text:p text:style-name="Standard"><text:span text:style-name="T17">Surówka z buraczków surowych z dodatkiem oleju rzepakowego – 200g </text:span></text:p>
            <text:p text:style-name="P44"><text:span text:style-name="T9">Podwieczorek </text:span></text:p>
            <text:p text:style-name="Standard"><text:span text:style-name="T11">Serek homo naturalny z warzywami – 250g (7)</text:span></text:p>
          </table:table-cell>
          <table:table-cell table:style-name="Tabela4.D5" office:value-type="string">
            <text:p text:style-name="Standard"><text:span text:style-name="T17">Zupa owocowa <text:s/>– 350ml <text:s/>G</text:span></text:p>
            <text:p text:style-name="Standard"><text:span text:style-name="T17">Gotowany gulasz wieprzowy w białym sosie– 120g (1,7,9) G</text:span></text:p>
            <text:p text:style-name="Standard"><text:span text:style-name="T17">Ziemniaki – 200g G</text:span></text:p>
            <text:p text:style-name="Standard"><text:span text:style-name="T17">Gotowane buraczki – 200g G</text:span><text:span text:style-name="T14">..</text:span></text:p>
          </table:table-cell>
        </table:table-row>
        <table:table-row table:style-name="Tabela4.2">
          <table:table-cell table:style-name="Tabela4.A6" office:value-type="string">
            <text:p text:style-name="P22"><text:span text:style-name="T3">Kolacja</text:span></text:p>
          </table:table-cell>
          <table:table-cell table:style-name="Tabela4.B6" office:value-type="string">
            <text:p text:style-name="P23"><text:span text:style-name="T3">Kolacja</text:span></text:p>
          </table:table-cell>
          <table:table-cell table:style-name="Tabela4.C6" office:value-type="string">
            <text:p text:style-name="P18"><text:span text:style-name="T3">Kolacja</text:span></text:p>
          </table:table-cell>
          <table:table-cell table:style-name="Tabela4.D6" office:value-type="string">
            <text:p text:style-name="P21"><text:span text:style-name="T3">Kolacja</text:span></text:p>
          </table:table-cell>
        </table:table-row>
        <table:table-row table:style-name="Tabela4.7">
          <table:table-cell table:style-name="Tabela4.A7" office:value-type="string">
            <text:p text:style-name="P4"><text:span text:style-name="T4">Herbata – 250g</text:span></text:p>
            <text:p text:style-name="P4"><text:span text:style-name="T10">Chleb zwykły – 40g (1)</text:span></text:p>
            <text:p text:style-name="P4"><text:span text:style-name="T10">Chleb razowy – 40g (1)</text:span></text:p>
            <text:p text:style-name="Standard"><text:span text:style-name="T14">masło - 20g (7)</text:span></text:p>
            <text:p text:style-name="Standard"><text:span text:style-name="T14">wędlina wieprzowa – 60g (9,10)</text:span></text:p>
            <text:p text:style-name="Standard"><text:span text:style-name="T14">kanapkowa pasta z fasoli – 30g</text:span></text:p>
            <text:p text:style-name="Standard"><text:span text:style-name="T14">ogórek – 40g</text:span></text:p>
            <text:p text:style-name="Standard"><text:span text:style-name="T14">papryka – 10g</text:span></text:p>
            <text:p text:style-name="Standard"><text:span text:style-name="T14">sałata – 5g</text:span></text:p>
          </table:table-cell>
          <table:table-cell table:style-name="Tabela4.B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jajko gotowane – 50g (7)</text:span></text:p>
            <text:p text:style-name="Standard"><text:span text:style-name="T14">wędlina wieprzowa – 50g (9,10)</text:span></text:p>
            <text:p text:style-name="Standard"><text:span text:style-name="T14">sałata z <text:s/>pomidorkami bez skórki – 60g</text:span></text:p>
          </table:table-cell>
          <table:table-cell table:style-name="Tabela4.C7" office:value-type="string">
            <text:p text:style-name="P4"><text:span text:style-name="T4">Herbata – 250g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kanapkowa pasta z fasoli – 30g</text:span></text:p>
            <text:p text:style-name="Standard"><text:span text:style-name="T14">wędlina wieprzowa – 60g (9,10)</text:span></text:p>
            <text:p text:style-name="Standard"><text:span text:style-name="T14">papryka – 50g</text:span></text:p>
            <text:p text:style-name="Standard"><text:span text:style-name="T14">sałata – 5g</text:span></text:p>
          </table:table-cell>
          <table:table-cell table:style-name="Tabela4.D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serek kanapkowy – 50g (7)</text:span></text:p>
            <text:p text:style-name="Standard"><text:span text:style-name="T14">wędlina drobiowa – 50g (9,10)</text:span></text:p>
            <text:p text:style-name="P4"><text:span text:style-name="T14">sałata z <text:s/>pomidorkami bez skórki – 60g</text:span></text:p>
          </table:table-cell>
        </table:table-row>
        <table:table-row table:style-name="Tabela4.8">
          <table:table-cell table:style-name="Tabela4.A8" office:value-type="string">
            <text:p text:style-name="P24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4.B8" office:value-type="string">
            <text:p text:style-name="P25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4.C8" office:value-type="string">
            <text:p text:style-name="P26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4.D8" office:value-type="string">
            <text:p text:style-name="P27"><text:span text:style-name="T18">Posumowanie</text:span><text:span text:style-name="T19"> </text:span><text:span text:style-name="T6">dnia</text:span><text:span text:style-name="T4">:</text:span></text:p>
          </table:table-cell>
        </table:table-row>
        <table:table-row table:style-name="Tabela4.9">
          <table:table-cell table:style-name="Tabela4.A9" office:value-type="string">
            <text:p text:style-name="P45"><text:span text:style-name="T14">Wartość energetyczna [kcal] – 2071,3<text:line-break/>Białko [g] – 105,3<text:line-break/>Tłuszcz [g] – 64,3<text:line-break/>NKT [g] – 19,6<text:line-break/>Węglowodany [g] – 238,0<text:line-break/>Cukry proste [g] – 57,5<text:line-break/>Sól [g] – 4,3<text:line-break/>Błonnik [g] – 46,5</text:span></text:p>
          </table:table-cell>
          <table:table-cell table:style-name="Tabela4.B9" office:value-type="string">
            <text:p text:style-name="P28"><text:span text:style-name="T14">Wartość energetyczna [kcal] – 2095,6<text:line-break/>Białko [g] – 110,4<text:line-break/>Tłuszcz [g] – 65,5<text:line-break/>NKT [g] – 16,6<text:line-break/>Węglowodany [g] – 284,2<text:line-break/>Cukry proste [g] – 57,7<text:line-break/>Sól [g] – 6,8<text:line-break/>Błonnik [g] – 33,5</text:span></text:p>
          </table:table-cell>
          <table:table-cell table:style-name="Tabela4.C9" office:value-type="string">
            <text:p text:style-name="P28"><text:span text:style-name="T14">Wartość energetyczna [kcal] – 2071,3<text:line-break/>Białko [g] – 105,3<text:line-break/>Tłuszcz [g] – 64,3<text:line-break/>NKT [g] – 19,6<text:line-break/>Węglowodany [g] – 218,0<text:line-break/>Cukry proste [g] – 55,5<text:line-break/>Sól [g] – 4,3<text:line-break/>Błonnik [g] – 49,5</text:span></text:p>
          </table:table-cell>
          <table:table-cell table:style-name="Tabela4.D9" office:value-type="string">
            <text:p text:style-name="P45"><text:span text:style-name="T14">Wartość energetyczna [kcal] – 1995,6<text:line-break/>Białko [g] – 110,4<text:line-break/>Tłuszcz [g] – 58,5<text:line-break/>NKT [g] – 14,7<text:line-break/>Węglowodany [g] – 284,2<text:line-break/>Cukry proste [g] – 57,7<text:line-break/>Sól [g] – 6,8<text:line-break/>Błonnik [g] – 33,5</text:span></text:p>
          </table:table-cell>
        </table:table-row>
      </table:table>
      <text:p text:style-name="P48"/>
      <text:p text:style-name="P48"/>
      <text:p text:style-name="P48"/>
      <text:p text:style-name="P48"><text:soft-page-break/></text:p>
      <text:p text:style-name="P48"/>
      <text:p text:style-name="P56"><text:span text:style-name="T1">Data: 5.04.2026, niedziela (Niedziela Wielkanocna)</text:span></text:p>
      <text:p text:style-name="P54"><text:span text:style-name="T2"><text:s text:c="13"/>*zastrzega się prawo do zmian w jadłospisi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"><text:span text:style-name="T20">1. DIETA</text:span><text:span text:style-name="T21"> </text:span><text:span text:style-name="T22">PODSTAWOWA</text:span></text:p>
          </table:table-cell>
          <table:table-cell table:style-name="Tabela5.A1" office:value-type="string">
            <text:p text:style-name="P9"><text:span text:style-name="T20">2. DIETA</text:span><text:span text:style-name="T21"> </text:span><text:span text:style-name="T22">ŁATWOSTRAWNA</text:span></text:p>
          </table:table-cell>
          <table:table-cell table:style-name="Tabela5.A1" office:value-type="string">
            <text:p text:style-name="P10"><text:span text:style-name="T20">6. DIETA Z OGRANICZENIA ŁATWO PRZYSWAJALNYCH</text:span><text:span text:style-name="T23"> </text:span><text:span text:style-name="T20">WĘGLOWODANÓW</text:span></text:p>
          </table:table-cell>
          <table:table-cell table:style-name="Tabela5.A1" office:value-type="string">
            <text:p text:style-name="P12"><text:span text:style-name="T20">3/4. DIETA ŁATWOSTRAWNA NISKOTŁUSZCZOWA</text:span></text:p>
          </table:table-cell>
        </table:table-row>
        <table:table-row table:style-name="Tabela5.2">
          <table:table-cell table:style-name="Tabela5.A2" office:value-type="string">
            <text:p text:style-name="P13"><text:span text:style-name="T3">Śniadanie</text:span></text:p>
          </table:table-cell>
          <table:table-cell table:style-name="Tabela5.B2" office:value-type="string">
            <text:p text:style-name="P15"><text:span text:style-name="T3">Śniadanie</text:span></text:p>
          </table:table-cell>
          <table:table-cell table:style-name="Tabela5.C2" office:value-type="string">
            <text:p text:style-name="P17"><text:span text:style-name="T3">Śniadanie</text:span></text:p>
          </table:table-cell>
          <table:table-cell table:style-name="Tabela5.D2" office:value-type="string">
            <text:p text:style-name="P19"><text:span text:style-name="T3">Śniadanie</text:span></text:p>
          </table:table-cell>
        </table:table-row>
        <table:table-row table:style-name="Tabela5.3">
          <table:table-cell table:style-name="Tabela5.A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płatkami kukurydzianymi – 250g (7) G</text:span></text:p>
            <text:p text:style-name="P5"><text:span text:style-name="T10">Chleb zwykły – 80g (1)</text:span></text:p>
            <text:p text:style-name="Standard"><text:span text:style-name="T14">masło - 20g (7)</text:span></text:p>
            <text:p text:style-name="Standard"><text:span text:style-name="T14">biała kiełbasa na ciepło – 80g (9,10)</text:span></text:p>
            <text:p text:style-name="Standard"><text:span text:style-name="T14">jajko gotowane – 50g (3)</text:span></text:p>
            <text:p text:style-name="Standard"><text:span text:style-name="T14">majonez – 10g (3,7,10)</text:span></text:p>
            <text:p text:style-name="Standard"><text:span text:style-name="T14">sałata – 5g</text:span></text:p>
            <text:p text:style-name="Standard"><text:span text:style-name="T14">papryka – 60g</text:span></text:p>
            <text:p text:style-name="Standard"><text:span text:style-name="T10">Banan – 100g</text:span></text:p>
          </table:table-cell>
          <table:table-cell table:style-name="Tabela5.B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płatkami kukurydzianymi – 250g (7) G</text:span></text:p>
            <text:p text:style-name="P5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twarożek na słodko – 60g (7)</text:span></text:p>
            <text:p text:style-name="Standard"><text:span text:style-name="T14">wędlina wieprzowa – 50g (9,10)</text:span></text:p>
            <text:p text:style-name="Standard"><text:span text:style-name="T14">sałata – 5g</text:span></text:p>
            <text:p text:style-name="Standard"><text:span text:style-name="T14">pomidor bez skórki – 60g</text:span></text:p>
            <text:p text:style-name="Standard"><text:span text:style-name="T10">Banan – 100g</text:span></text:p>
          </table:table-cell>
          <table:table-cell table:style-name="Tabela5.C3" office:value-type="string">
            <text:p text:style-name="P5"><text:span text:style-name="T10">Kawa zbożowa z mlekiem – 250g (1,7)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biała kiełbasa na ciepło – 80g (9,10)</text:span></text:p>
            <text:p text:style-name="Standard"><text:span text:style-name="T14">jajko gotowane – 50g (3)</text:span></text:p>
            <text:p text:style-name="Standard"><text:span text:style-name="T14">majonez – 10g (3,7,10)</text:span></text:p>
            <text:p text:style-name="Standard"><text:span text:style-name="T14">sałata – 5g</text:span></text:p>
            <text:p text:style-name="Standard"><text:span text:style-name="T14">papryka – 60g</text:span></text:p>
            <text:p text:style-name="Standard"><text:span text:style-name="T14">jabłko – 100g</text:span></text:p>
          </table:table-cell>
          <table:table-cell table:style-name="Tabela5.D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płatkami kukurydzianymi – 250g (7) G</text:span></text:p>
            <text:p text:style-name="P5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twarożek na słodko – 60g (7)</text:span></text:p>
            <text:p text:style-name="Standard"><text:span text:style-name="T14">wędlina wieprzowa – 50g (9,10)</text:span></text:p>
            <text:p text:style-name="Standard"><text:span text:style-name="T14">sałata – 5g</text:span></text:p>
            <text:p text:style-name="Standard"><text:span text:style-name="T14">pomidor bez skórki – 60g</text:span></text:p>
            <text:p text:style-name="P5"><text:span text:style-name="T10">Banan – 100g</text:span></text:p>
          </table:table-cell>
        </table:table-row>
        <table:table-row table:style-name="Tabela5.2">
          <table:table-cell table:style-name="Tabela5.A4" office:value-type="string">
            <text:p text:style-name="P22"><text:span text:style-name="T3">Obiad</text:span></text:p>
          </table:table-cell>
          <table:table-cell table:style-name="Tabela5.B4" office:value-type="string">
            <text:p text:style-name="P23"><text:span text:style-name="T3">Obiad</text:span></text:p>
          </table:table-cell>
          <table:table-cell table:style-name="Tabela5.C4" office:value-type="string">
            <text:p text:style-name="P18"><text:span text:style-name="T3">Obiad</text:span></text:p>
          </table:table-cell>
          <table:table-cell table:style-name="Tabela5.D4" office:value-type="string">
            <text:p text:style-name="P21"><text:span text:style-name="T3">Obiad</text:span></text:p>
          </table:table-cell>
        </table:table-row>
        <table:table-row table:style-name="Tabela5.5">
          <table:table-cell table:style-name="Tabela5.A5" office:value-type="string">
            <text:p text:style-name="Standard"><text:span text:style-name="T16">Zupa barszcz biały – 350g (1,7,9) G</text:span></text:p>
            <text:p text:style-name="Standard"><text:span text:style-name="T16">Kotlet schabowy smażony – 120g (1,3,7) S</text:span></text:p>
            <text:p text:style-name="Standard"><text:span text:style-name="T16">Ziemniaki – 200g G</text:span></text:p>
            <text:p text:style-name="Standard"><text:span text:style-name="T16">Czerwona kapusta na ciepło z olejem rzepakowym – 200g G</text:span></text:p>
            <text:p text:style-name="Standard"><text:span text:style-name="T16">Ciasto babka – 100g (1,3,7) P</text:span></text:p>
          </table:table-cell>
          <table:table-cell table:style-name="Tabela5.B5" office:value-type="string">
            <text:p text:style-name="Standard"><text:span text:style-name="T16">Rosół z makaronem – 350g (1,9) G</text:span></text:p>
            <text:p text:style-name="Standard"><text:span text:style-name="T16">Gotowany schab w sosie marchewkowym – 120g (1,7,9) G</text:span></text:p>
            <text:p text:style-name="Standard"><text:span text:style-name="T16">Ziemniaki –200g G</text:span></text:p>
            <text:p text:style-name="Standard"><text:span text:style-name="T16">Gotowane warzywa – 200g G</text:span></text:p>
            <text:p text:style-name="Standard"><text:span text:style-name="T16">Ciasto babka – 100g (1,3,7) P</text:span></text:p>
          </table:table-cell>
          <table:table-cell table:style-name="Tabela5.C5" office:value-type="string">
            <text:p text:style-name="Standard"><text:span text:style-name="T16">Zupa barszcz biały – 350g (1,7,9) G</text:span></text:p>
            <text:p text:style-name="Standard"><text:span text:style-name="T16">Gotowany schab w sosie marchewkowym – 120g (1,7,9) G</text:span></text:p>
            <text:p text:style-name="Standard"><text:span text:style-name="T16">Ziemniaki – 150g G</text:span></text:p>
            <text:p text:style-name="Standard"><text:span text:style-name="T16">Czerwona kapusta na ciepło z olejem rzepakowym – 200g G</text:span></text:p>
            <text:p text:style-name="P44"><text:span text:style-name="T9">Podwieczorek </text:span></text:p>
            <text:p text:style-name="Standard"><text:span text:style-name="T11">Kefir – 100g (7)</text:span></text:p>
          </table:table-cell>
          <table:table-cell table:style-name="Tabela5.D5" office:value-type="string">
            <text:p text:style-name="Standard"><text:span text:style-name="T16">Rosół z makaronem – 350g (1,9) G</text:span></text:p>
            <text:p text:style-name="Standard"><text:span text:style-name="T16">Gotowany schab w sosie marchewkowym – 120g (1,7,9) G</text:span></text:p>
            <text:p text:style-name="Standard"><text:span text:style-name="T16">Ziemniaki –200g G</text:span></text:p>
            <text:p text:style-name="Standard"><text:span text:style-name="T16">Gotowane warzywa – 200g G</text:span></text:p>
            <text:p text:style-name="Standard"><text:span text:style-name="T16">Ciasto babka – 100g (1,3,7) P</text:span><text:span text:style-name="T14">..</text:span></text:p>
          </table:table-cell>
        </table:table-row>
        <table:table-row table:style-name="Tabela5.2">
          <table:table-cell table:style-name="Tabela5.A6" office:value-type="string">
            <text:p text:style-name="P22"><text:span text:style-name="T3">Kolacja</text:span></text:p>
          </table:table-cell>
          <table:table-cell table:style-name="Tabela5.B6" office:value-type="string">
            <text:p text:style-name="P23"><text:span text:style-name="T3">Kolacja</text:span></text:p>
          </table:table-cell>
          <table:table-cell table:style-name="Tabela5.C6" office:value-type="string">
            <text:p text:style-name="P18"><text:span text:style-name="T3">Kolacja</text:span></text:p>
          </table:table-cell>
          <table:table-cell table:style-name="Tabela5.D6" office:value-type="string">
            <text:p text:style-name="P20"><text:span text:style-name="T3">Kolacja</text:span></text:p>
          </table:table-cell>
        </table:table-row>
        <table:table-row table:style-name="Tabela5.7">
          <table:table-cell table:style-name="Tabela5.A7" office:value-type="string">
            <text:p text:style-name="P4"><text:span text:style-name="T4">Herbata – 250g</text:span></text:p>
            <text:p text:style-name="P4"><text:span text:style-name="T10">Chleb zwykły – 40g (1)</text:span></text:p>
            <text:p text:style-name="P4"><text:span text:style-name="T10">Chleb razowy – 40g (1)</text:span></text:p>
            <text:p text:style-name="Standard"><text:span text:style-name="T14">masło - 20g (7)</text:span></text:p>
            <text:p text:style-name="Standard"><text:span text:style-name="T14">sałatka jarzynowa – 80g (3,7,9,10)</text:span></text:p>
            <text:p text:style-name="Standard"><text:span text:style-name="T14">ser żółty – 50g (7)</text:span></text:p>
            <text:p text:style-name="Standard"><text:span text:style-name="T14">ogórek – 60g; sałata – 5g</text:span></text:p>
          </table:table-cell>
          <table:table-cell table:style-name="Tabela5.B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wędlina – 50g</text:span></text:p>
            <text:p text:style-name="Standard"><text:span text:style-name="T14">sałatka jarzynowa na jogurcie – 80g (3,7)</text:span></text:p>
            <text:p text:style-name="Standard"><text:span text:style-name="T14">pomidor bez skórki – 60g</text:span></text:p>
            <text:p text:style-name="Standard"><text:span text:style-name="T14">sałata – 5g</text:span></text:p>
          </table:table-cell>
          <table:table-cell table:style-name="Tabela5.C7" office:value-type="string">
            <text:p text:style-name="P4"><text:span text:style-name="T4">Herbata – 250g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sałatka jarzynowa – 80g (3,7,9,10)</text:span></text:p>
            <text:p text:style-name="Standard"><text:span text:style-name="T14">ser żółty – 50g (7)</text:span></text:p>
            <text:p text:style-name="Standard"><text:span text:style-name="T14">ogórek – 60g</text:span></text:p>
            <text:p text:style-name="Standard"><text:span text:style-name="T14">sałata – 5g</text:span></text:p>
          </table:table-cell>
          <table:table-cell table:style-name="Tabela5.D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wędlina – 50g</text:span></text:p>
            <text:p text:style-name="Standard"><text:span text:style-name="T14">sałatka jarzynowa na jogurcie – 80g (3,7)</text:span></text:p>
            <text:p text:style-name="Standard"><text:span text:style-name="T14">pomidor bez skórki – 60g</text:span></text:p>
            <text:p text:style-name="P4"><text:span text:style-name="T14">sałata – 5g</text:span></text:p>
          </table:table-cell>
        </table:table-row>
        <table:table-row table:style-name="Tabela5.8">
          <table:table-cell table:style-name="Tabela5.A8" office:value-type="string">
            <text:p text:style-name="P24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5.B8" office:value-type="string">
            <text:p text:style-name="P25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5.C8" office:value-type="string">
            <text:p text:style-name="P26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5.D8" office:value-type="string">
            <text:p text:style-name="P27"><text:span text:style-name="T18">Posumowanie</text:span><text:span text:style-name="T19"> </text:span><text:span text:style-name="T6">dnia</text:span><text:span text:style-name="T4">:</text:span></text:p>
          </table:table-cell>
        </table:table-row>
        <table:table-row table:style-name="Tabela5.9">
          <table:table-cell table:style-name="Tabela5.A9" office:value-type="string">
            <text:p text:style-name="Standard"><text:span text:style-name="T14">Wartość energetyczna [kcal] – 2271,3<text:line-break/>Białko [g] – 105,3<text:line-break/>Tłuszcz [g] – 64,3<text:line-break/>NKT [g] – 19,6<text:line-break/>Węglowodany [g] – 238,0<text:line-break/>Cukry proste [g] – 57,5<text:line-break/>Sól [g] – 4,3<text:line-break/>Błonnik [g] – 46,5</text:span></text:p>
          </table:table-cell>
          <table:table-cell table:style-name="Tabela5.B9" office:value-type="string">
            <text:p text:style-name="P28"><text:span text:style-name="T14">Wartość energetyczna [kcal] – 2295,6<text:line-break/>Białko [g] – 110,4<text:line-break/>Tłuszcz [g] – 65,5<text:line-break/>NKT [g] – 16,6<text:line-break/>Węglowodany [g] – 284,2<text:line-break/>Cukry proste [g] – 57,7<text:line-break/>Sól [g] – 6,8<text:line-break/>Błonnik [g] – 33,5</text:span></text:p>
          </table:table-cell>
          <table:table-cell table:style-name="Tabela5.C9" office:value-type="string">
            <text:p text:style-name="P30"><text:span text:style-name="T14">Wartość energetyczna [kcal] – 2471,3<text:line-break/>Białko [g] – 105,3<text:line-break/>Tłuszcz [g] – 64,3<text:line-break/>NKT [g] – 19,6<text:line-break/>Węglowodany [g] – 218,0<text:line-break/>Cukry proste [g] – 55,5<text:line-break/>Sól [g] – 4,3<text:line-break/>Błonnik [g] – 49,5</text:span></text:p>
          </table:table-cell>
          <table:table-cell table:style-name="Tabela5.D9" office:value-type="string">
            <text:p text:style-name="P45"><text:span text:style-name="T14">Wartość energetyczna [kcal] – 2195,6<text:line-break/>Białko [g] – 110,4<text:line-break/>Tłuszcz [g] – 58,5<text:line-break/>NKT [g] – 14,7<text:line-break/>Węglowodany [g] – 284,2<text:line-break/>Cukry proste [g] – 57,7<text:line-break/>Sól [g] – 6,8<text:line-break/>Błonnik [g] – 33,5</text:span></text:p>
          </table:table-cell>
        </table:table-row>
      </table:table>
      <text:p text:style-name="P50"/>
      <text:p text:style-name="P48"/>
      <text:p text:style-name="P48"/>
      <text:p text:style-name="P48"><text:soft-page-break/></text:p>
      <text:p text:style-name="P48"/>
      <text:p text:style-name="P49"><text:span text:style-name="T1">Data: 6.04.2026, poniedziałek (Poniedziałek Wielkanocny)</text:span></text:p>
      <text:p text:style-name="P54"><text:span text:style-name="T2"><text:s text:c="13"/>*zastrzega się prawo do zmian w jadłospisie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"><text:span text:style-name="T20">1. DIETA</text:span><text:span text:style-name="T21"> </text:span><text:span text:style-name="T22">PODSTAWOWA</text:span></text:p>
          </table:table-cell>
          <table:table-cell table:style-name="Tabela6.A1" office:value-type="string">
            <text:p text:style-name="P9"><text:span text:style-name="T20">2. DIETA</text:span><text:span text:style-name="T21"> </text:span><text:span text:style-name="T22">ŁATWOSTRAWNA</text:span></text:p>
          </table:table-cell>
          <table:table-cell table:style-name="Tabela6.A1" office:value-type="string">
            <text:p text:style-name="P10"><text:span text:style-name="T20">6. DIETA Z OGRANICZENIA ŁATWO PRZYSWAJALNYCH</text:span><text:span text:style-name="T23"> </text:span><text:span text:style-name="T20">WĘGLOWODANÓW</text:span></text:p>
          </table:table-cell>
          <table:table-cell table:style-name="Tabela6.A1" office:value-type="string">
            <text:p text:style-name="P12"><text:span text:style-name="T20">3/4. DIETA ŁATWOSTRAWNA NISKOTŁUSZCZOWA</text:span></text:p>
          </table:table-cell>
        </table:table-row>
        <table:table-row table:style-name="Tabela6.2">
          <table:table-cell table:style-name="Tabela6.A2" office:value-type="string">
            <text:p text:style-name="P13"><text:span text:style-name="T3">Śniadanie</text:span></text:p>
          </table:table-cell>
          <table:table-cell table:style-name="Tabela6.B2" office:value-type="string">
            <text:p text:style-name="P15"><text:span text:style-name="T3">Śniadanie</text:span></text:p>
          </table:table-cell>
          <table:table-cell table:style-name="Tabela6.C2" office:value-type="string">
            <text:p text:style-name="P17"><text:span text:style-name="T3">Śniadanie</text:span></text:p>
          </table:table-cell>
          <table:table-cell table:style-name="Tabela6.D2" office:value-type="string">
            <text:p text:style-name="P19"><text:span text:style-name="T3">Śniadanie</text:span></text:p>
          </table:table-cell>
        </table:table-row>
        <table:table-row table:style-name="Tabela6.3">
          <table:table-cell table:style-name="Tabela6.A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ryżem – 250g (7) G</text:span></text:p>
            <text:p text:style-name="P5"><text:span text:style-name="T10">Chleb zwykły – 80g (1)</text:span></text:p>
            <text:p text:style-name="Standard"><text:span text:style-name="T14">masło - 20g (7)</text:span></text:p>
            <text:p text:style-name="Standard"><text:span text:style-name="T14">wędlina drobiowa – 50g (9,10)</text:span></text:p>
            <text:p text:style-name="Standard"><text:span text:style-name="T14">jajko gotowane – 50g (3)</text:span></text:p>
            <text:p text:style-name="Standard"><text:span text:style-name="T14">ogórek – 60g</text:span></text:p>
            <text:p text:style-name="Standard"><text:span text:style-name="T10">Banan – 100g</text:span></text:p>
          </table:table-cell>
          <table:table-cell table:style-name="Tabela6.B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ryżem – 250g (7) G</text:span></text:p>
            <text:p text:style-name="P5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wędlina drobiowa – 50g (9,10)</text:span></text:p>
            <text:p text:style-name="Standard"><text:span text:style-name="T14">jajko gotowane – 50g (3)</text:span></text:p>
            <text:p text:style-name="Standard"><text:span text:style-name="T14">sałata – 5g</text:span></text:p>
            <text:p text:style-name="Standard"><text:span text:style-name="T14">pomidor bez skórki – 60g</text:span></text:p>
            <text:p text:style-name="Standard"><text:span text:style-name="T5"><text:s/></text:span><text:span text:style-name="T10">Banan – 100g</text:span></text:p>
          </table:table-cell>
          <table:table-cell table:style-name="Tabela6.C3" office:value-type="string">
            <text:p text:style-name="P5"><text:span text:style-name="T10">Kawa zbożowa z mlekiem – 250g (1,7)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wędlina drobiowa – 50g (9,10)</text:span></text:p>
            <text:p text:style-name="Standard"><text:span text:style-name="T14">jajko gotowane – 50g (3)</text:span></text:p>
            <text:p text:style-name="Standard"><text:span text:style-name="T14">ogórek – 60g</text:span></text:p>
            <text:p text:style-name="Standard"><text:span text:style-name="T14">jabłko – 50g</text:span></text:p>
          </table:table-cell>
          <table:table-cell table:style-name="Tabela6.D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ryżem – 250g (7) G</text:span></text:p>
            <text:p text:style-name="P5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wędlina drobiowa – 50g (9,10)</text:span></text:p>
            <text:p text:style-name="Standard"><text:span text:style-name="T14">pasta z białek jaj z koperkiem – 50g (3,7)</text:span></text:p>
            <text:p text:style-name="Standard"><text:span text:style-name="T14">sałata – 5g</text:span></text:p>
            <text:p text:style-name="Standard"><text:span text:style-name="T14">pomidor bez skórki – 60g</text:span></text:p>
            <text:p text:style-name="P5"><text:span text:style-name="T5"><text:s/></text:span><text:span text:style-name="T10">Banan – 100g</text:span></text:p>
          </table:table-cell>
        </table:table-row>
        <table:table-row table:style-name="Tabela6.2">
          <table:table-cell table:style-name="Tabela6.A4" office:value-type="string">
            <text:p text:style-name="P22"><text:span text:style-name="T3">Obiad</text:span></text:p>
          </table:table-cell>
          <table:table-cell table:style-name="Tabela6.B4" office:value-type="string">
            <text:p text:style-name="P23"><text:span text:style-name="T3">Obiad</text:span></text:p>
          </table:table-cell>
          <table:table-cell table:style-name="Tabela6.C4" office:value-type="string">
            <text:p text:style-name="P18"><text:span text:style-name="T3">Obiad</text:span></text:p>
          </table:table-cell>
          <table:table-cell table:style-name="Tabela6.D4" office:value-type="string">
            <text:p text:style-name="P21"><text:span text:style-name="T3">Obiad</text:span></text:p>
          </table:table-cell>
        </table:table-row>
        <table:table-row table:style-name="Tabela6.5">
          <table:table-cell table:style-name="Tabela6.A5" office:value-type="string">
            <text:p text:style-name="Standard"><text:span text:style-name="T16">Zupa żurek – 350ml (1,3,7,9) G</text:span></text:p>
            <text:p text:style-name="Standard"><text:span text:style-name="T16">Pieczony kurczak z kolorowymi warzywami – 120g P</text:span></text:p>
            <text:p text:style-name="Standard"><text:span text:style-name="T16">Ziemniaki – 200g G</text:span></text:p>
            <text:p text:style-name="Standard"><text:span text:style-name="T16">Surówka z białej kapusty z dodatkiem oleju słonecznikowego – 200g</text:span></text:p>
            <text:p text:style-name="Standard"><text:span text:style-name="T16">Ciasto drożdżowe – 100g (1,3,7) P</text:span></text:p>
          </table:table-cell>
          <table:table-cell table:style-name="Tabela6.B5" office:value-type="string">
            <text:p text:style-name="Standard"><text:span text:style-name="T16">Zupa koperkowa – 350ml (7,9) G</text:span></text:p>
            <text:p text:style-name="Standard"><text:span text:style-name="T16">Gotowany kurczak w lekkim sosie pomidorowym – 120g (1,7,9) G</text:span></text:p>
            <text:p text:style-name="Standard"><text:span text:style-name="T16">Ziemniaki – 200g G</text:span></text:p>
            <text:p text:style-name="Standard"><text:span text:style-name="T16">Gotowane buraczki– 200g G</text:span></text:p>
            <text:p text:style-name="Standard"><text:span text:style-name="T16">Ciasto drożdżowe – 100g (1,3,7) P</text:span></text:p>
          </table:table-cell>
          <table:table-cell table:style-name="Tabela6.C5" office:value-type="string">
            <text:p text:style-name="Standard"><text:span text:style-name="T16">Zupa żurek – 350ml (1,3,7,9) G</text:span></text:p>
            <text:p text:style-name="Standard"><text:span text:style-name="T16">Pieczony kurczak z kolorowymi warzywami – 120g P</text:span></text:p>
            <text:p text:style-name="Standard"><text:span text:style-name="T16">Ziemniaki – 150g G</text:span></text:p>
            <text:p text:style-name="Standard"><text:span text:style-name="T16">Surówka z białej kapusty z dodatkiem oleju słonecznikowego – 200g</text:span></text:p>
            <text:p text:style-name="P44"><text:span text:style-name="T9">Podwieczorek </text:span></text:p>
            <text:p text:style-name="Standard"><text:span text:style-name="T11">Sałatka z sosem winegret – 150g</text:span></text:p>
          </table:table-cell>
          <table:table-cell table:style-name="Tabela6.D5" office:value-type="string">
            <text:p text:style-name="Standard"><text:span text:style-name="T16">Zupa koperkowa – 350ml (7,9) G</text:span></text:p>
            <text:p text:style-name="Standard"><text:span text:style-name="T16">Gotowany kurczak w lekkim sosie pomidorowym – 120g (1,7,9) G</text:span></text:p>
            <text:p text:style-name="Standard"><text:span text:style-name="T16">Ziemniaki – 200g G</text:span></text:p>
            <text:p text:style-name="Standard"><text:span text:style-name="T16">Gotowane buraczki– 200g G</text:span></text:p>
            <text:p text:style-name="Standard"><text:span text:style-name="T16">Ciasto drożdżowe – 100g (1,3,7) P</text:span><text:span text:style-name="T14">.</text:span></text:p>
          </table:table-cell>
        </table:table-row>
        <table:table-row table:style-name="Tabela6.2">
          <table:table-cell table:style-name="Tabela6.A6" office:value-type="string">
            <text:p text:style-name="P22"><text:span text:style-name="T3">Kolacja</text:span></text:p>
          </table:table-cell>
          <table:table-cell table:style-name="Tabela6.B6" office:value-type="string">
            <text:p text:style-name="P23"><text:span text:style-name="T3">Kolacja</text:span></text:p>
          </table:table-cell>
          <table:table-cell table:style-name="Tabela6.C6" office:value-type="string">
            <text:p text:style-name="P18"><text:span text:style-name="T3">Kolacja</text:span></text:p>
          </table:table-cell>
          <table:table-cell table:style-name="Tabela6.D6" office:value-type="string">
            <text:p text:style-name="P21"><text:span text:style-name="T3">Kolacja</text:span></text:p>
          </table:table-cell>
        </table:table-row>
        <table:table-row table:style-name="Tabela6.7">
          <table:table-cell table:style-name="Tabela6.A7" office:value-type="string">
            <text:p text:style-name="P4"><text:span text:style-name="T4">Herbata – 250g</text:span></text:p>
            <text:p text:style-name="P4"><text:span text:style-name="T10">Chleb zwykły – 40g (1)</text:span></text:p>
            <text:p text:style-name="P4"><text:span text:style-name="T10">Chleb razowy – 40g (1)</text:span></text:p>
            <text:p text:style-name="Standard"><text:span text:style-name="T14">masło - 20g (7)</text:span></text:p>
            <text:p text:style-name="Standard"><text:span text:style-name="T14">galart z kurczaka – 80g </text:span></text:p>
            <text:p text:style-name="Standard"><text:span text:style-name="T14">sałatka z buraka, fety i słonecznika – 60g (7)</text:span></text:p>
            <text:p text:style-name="Standard"><text:span text:style-name="T14">sałata – 5g</text:span></text:p>
            <text:p text:style-name="Standard"><text:span text:style-name="T14">papryka <text:s/>– 60g</text:span></text:p>
          </table:table-cell>
          <table:table-cell table:style-name="Tabela6.B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galart z kurczaka – 80g </text:span></text:p>
            <text:p text:style-name="Standard"><text:span text:style-name="T14">sałatka z buraka i serka – 60g (7)</text:span></text:p>
            <text:p text:style-name="Standard"><text:span text:style-name="T14">sałata – 5g</text:span></text:p>
            <text:p text:style-name="Standard"><text:span text:style-name="T14">pomidor – 40g</text:span></text:p>
          </table:table-cell>
          <table:table-cell table:style-name="Tabela6.C7" office:value-type="string">
            <text:p text:style-name="P4"><text:span text:style-name="T4">Herbata – 250g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galart z kurczaka – 80g </text:span></text:p>
            <text:p text:style-name="Standard"><text:span text:style-name="T14">sałatka z buraka, fety i słonecznika – 60g (7)</text:span></text:p>
            <text:p text:style-name="Standard"><text:span text:style-name="T14">sałata – 5g</text:span></text:p>
            <text:p text:style-name="Standard"><text:span text:style-name="T14">papryka <text:s/>– 60g</text:span></text:p>
            <text:p text:style-name="P39"/>
          </table:table-cell>
          <table:table-cell table:style-name="Tabela6.D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galart z kurczaka – 80g </text:span></text:p>
            <text:p text:style-name="Standard"><text:span text:style-name="T14">sałatka z buraka i serka – 60g (7)</text:span></text:p>
            <text:p text:style-name="Standard"><text:span text:style-name="T14">sałata – 5g</text:span></text:p>
            <text:p text:style-name="P4"><text:span text:style-name="T14">pomidor – 40g</text:span></text:p>
          </table:table-cell>
        </table:table-row>
        <table:table-row table:style-name="Tabela6.8">
          <table:table-cell table:style-name="Tabela6.A8" office:value-type="string">
            <text:p text:style-name="P24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6.B8" office:value-type="string">
            <text:p text:style-name="P25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6.C8" office:value-type="string">
            <text:p text:style-name="P26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6.D8" office:value-type="string">
            <text:p text:style-name="P27"><text:span text:style-name="T18">Posumowanie</text:span><text:span text:style-name="T19"> </text:span><text:span text:style-name="T6">dnia</text:span><text:span text:style-name="T4">:</text:span></text:p>
          </table:table-cell>
        </table:table-row>
        <table:table-row table:style-name="Tabela6.9">
          <table:table-cell table:style-name="Tabela6.A9" office:value-type="string">
            <text:p text:style-name="P45"><text:span text:style-name="T14">Wartość energetyczna [kcal] – 2316,4<text:line-break/>Białko [g] – 85,2<text:line-break/>Tłuszcz [g] – 63,6<text:line-break/>NKT [g] – 19,5<text:line-break/>Węglowodany [g] – 248,0<text:line-break/>Cukry proste [g] – 57,5<text:line-break/>Sól [g] – 4,2<text:line-break/>Błonnik [g] – 46,5</text:span></text:p>
          </table:table-cell>
          <table:table-cell table:style-name="Tabela6.B9" office:value-type="string">
            <text:p text:style-name="P28"><text:span text:style-name="T14">Wartość energetyczna [kcal] – 2316,4<text:line-break/>Białko [g] – 107,3<text:line-break/>Tłuszcz [g] – 44,5<text:line-break/>NKT [g] – 14,9<text:line-break/>Węglowodany [g] – 295,8<text:line-break/>Cukry proste [g] – 57,7<text:line-break/>Sól [g] – 6,8<text:line-break/>Błonnik [g] – 32,5</text:span></text:p>
          </table:table-cell>
          <table:table-cell table:style-name="Tabela6.C9" office:value-type="string">
            <text:p text:style-name="P28"><text:span text:style-name="T14">Wartość energetyczna [kcal] – 2286,6<text:line-break/>Białko [g] – 114,2<text:line-break/>Tłuszcz [g] – 63,6<text:line-break/>NKT [g] – 19,5<text:line-break/>Węglowodany [g] – 248,0<text:line-break/>Cukry proste [g] – 57,5<text:line-break/>Sól [g] – 4,2<text:line-break/>Błonnik [g] – 48,5</text:span></text:p>
          </table:table-cell>
          <table:table-cell table:style-name="Tabela6.D9" office:value-type="string">
            <text:p text:style-name="P45"><text:span text:style-name="T14">Wartość energetyczna [kcal] – 2216,4<text:line-break/>Białko [g] – 107,3<text:line-break/>Tłuszcz [g] – 38,3<text:line-break/>NKT [g] – 14,9<text:line-break/>Węglowodany [g] – 295,8<text:line-break/>Cukry proste [g] – 57,7<text:line-break/>Sól [g] – 6,8<text:line-break/>Błonnik [g] – 32,5</text:span></text:p>
          </table:table-cell>
        </table:table-row>
      </table:table>
      <text:p text:style-name="P48"/>
      <text:p text:style-name="P48"/>
      <text:p text:style-name="P48"/>
      <text:p text:style-name="P48"><text:soft-page-break/></text:p>
      <text:p text:style-name="P57"/>
      <text:p text:style-name="P49"><text:span text:style-name="T1">Data: 7.04.2026, wtorek</text:span></text:p>
      <text:p text:style-name="P54"><text:span text:style-name="T2"><text:s text:c="13"/>*zastrzega się prawo do zmian w jadłospisie</text:span>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"><text:span text:style-name="T20">1. DIETA</text:span><text:span text:style-name="T21"> </text:span><text:span text:style-name="T22">PODSTAWOWA</text:span></text:p>
          </table:table-cell>
          <table:table-cell table:style-name="Tabela7.A1" office:value-type="string">
            <text:p text:style-name="P9"><text:span text:style-name="T20">2. DIETA</text:span><text:span text:style-name="T21"> </text:span><text:span text:style-name="T22">ŁATWOSTRAWNA</text:span></text:p>
          </table:table-cell>
          <table:table-cell table:style-name="Tabela7.A1" office:value-type="string">
            <text:p text:style-name="P10"><text:span text:style-name="T20">6. DIETA Z OGRANICZENIA ŁATWO PRZYSWAJALNYCH</text:span><text:span text:style-name="T23"> </text:span><text:span text:style-name="T20">WĘGLOWODANÓW</text:span></text:p>
          </table:table-cell>
          <table:table-cell table:style-name="Tabela7.A1" office:value-type="string">
            <text:p text:style-name="P11"><text:span text:style-name="T20">3/4. DIETA ŁATWOSTRAWNA NISKOTŁUSZCZOWA</text:span></text:p>
          </table:table-cell>
        </table:table-row>
        <table:table-row table:style-name="Tabela7.2">
          <table:table-cell table:style-name="Tabela7.A2" office:value-type="string">
            <text:p text:style-name="P13"><text:span text:style-name="T3">Śniadanie</text:span></text:p>
          </table:table-cell>
          <table:table-cell table:style-name="Tabela7.B2" office:value-type="string">
            <text:p text:style-name="P15"><text:span text:style-name="T3">Śniadanie</text:span></text:p>
          </table:table-cell>
          <table:table-cell table:style-name="Tabela7.C2" office:value-type="string">
            <text:p text:style-name="P17"><text:span text:style-name="T3">Śniadanie</text:span></text:p>
          </table:table-cell>
          <table:table-cell table:style-name="Tabela7.D2" office:value-type="string">
            <text:p text:style-name="P19"><text:span text:style-name="T3">Śniadanie</text:span></text:p>
          </table:table-cell>
        </table:table-row>
        <table:table-row table:style-name="Tabela7.3">
          <table:table-cell table:style-name="Tabela7.A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płatkami kukurydzianymi</text:span><text:span text:style-name="T4">– 250g (7) G</text:span></text:p>
            <text:p text:style-name="P5"><text:span text:style-name="T10">Chleb zwykły – 80g (1)</text:span></text:p>
            <text:p text:style-name="Standard"><text:span text:style-name="T14">masło - 20g (7)</text:span></text:p>
            <text:p text:style-name="Standard"><text:span text:style-name="T14">twarożek z rzodkiewką – 50g (7)</text:span></text:p>
            <text:p text:style-name="Standard"><text:span text:style-name="T14">wędlina wieprzowa – 50g (9,10) </text:span></text:p>
            <text:p text:style-name="Standard"><text:span text:style-name="T14">papryka – 60g</text:span></text:p>
            <text:p text:style-name="Standard"><text:span text:style-name="T14">rzodkiewka – 10g</text:span></text:p>
            <text:p text:style-name="Standard"><text:span text:style-name="T10">Jabłko – 100g</text:span></text:p>
          </table:table-cell>
          <table:table-cell table:style-name="Tabela7.B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płatkami kukurydzianymi</text:span><text:span text:style-name="T4">– 250g (7) G</text:span></text:p>
            <text:p text:style-name="P5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twarożek z rzodkiewką – 50g (7)</text:span></text:p>
            <text:p text:style-name="Standard"><text:span text:style-name="T14">wędlina wieprzowa – 50g (9,10) </text:span></text:p>
            <text:p text:style-name="Standard"><text:span text:style-name="T14">sałata – 5g</text:span></text:p>
            <text:p text:style-name="Standard"><text:span text:style-name="T14">pomidor – 50g</text:span></text:p>
            <text:p text:style-name="Standard"><text:span text:style-name="T10">Jabłko gotowane – 100g G</text:span></text:p>
          </table:table-cell>
          <table:table-cell table:style-name="Tabela7.C3" office:value-type="string">
            <text:p text:style-name="P5"><text:span text:style-name="T10">Kawa zbożowa z mlekiem – 250g (1,7)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twarożek z rzodkiewką – 50g (7)</text:span></text:p>
            <text:p text:style-name="Standard"><text:span text:style-name="T14">wędlina wieprzowa – 50g (9,10) </text:span></text:p>
            <text:p text:style-name="Standard"><text:span text:style-name="T14">papryka – 60g</text:span></text:p>
            <text:p text:style-name="Standard"><text:span text:style-name="T14">rzodkiewka – 10g</text:span></text:p>
            <text:p text:style-name="P46"><text:span text:style-name="T14"><text:s/></text:span><text:span text:style-name="T10">Jabłko – 100g</text:span></text:p>
          </table:table-cell>
          <table:table-cell table:style-name="Tabela7.D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płatkami kukurydzianymi</text:span><text:span text:style-name="T4">– 250g (7) G</text:span></text:p>
            <text:p text:style-name="P5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miód – 50g</text:span></text:p>
            <text:p text:style-name="Standard"><text:span text:style-name="T14">wędlina wieprzowa – 50g (9,10) </text:span></text:p>
            <text:p text:style-name="Standard"><text:span text:style-name="T14">sałata – 5g</text:span></text:p>
            <text:p text:style-name="Standard"><text:span text:style-name="T14">pomidor – 50g</text:span></text:p>
            <text:p text:style-name="P5"><text:span text:style-name="T10">Jabłko gotowane – 100g G</text:span></text:p>
          </table:table-cell>
        </table:table-row>
        <table:table-row table:style-name="Tabela7.2">
          <table:table-cell table:style-name="Tabela7.A4" office:value-type="string">
            <text:p text:style-name="P22"><text:span text:style-name="T3">Obiad</text:span></text:p>
          </table:table-cell>
          <table:table-cell table:style-name="Tabela7.B4" office:value-type="string">
            <text:p text:style-name="P23"><text:span text:style-name="T3">Obiad</text:span></text:p>
          </table:table-cell>
          <table:table-cell table:style-name="Tabela7.C4" office:value-type="string">
            <text:p text:style-name="P18"><text:span text:style-name="T3">Obiad</text:span></text:p>
          </table:table-cell>
          <table:table-cell table:style-name="Tabela7.D4" office:value-type="string">
            <text:p text:style-name="P20"><text:span text:style-name="T3">Obiad</text:span></text:p>
          </table:table-cell>
        </table:table-row>
        <table:table-row table:style-name="Tabela7.5">
          <table:table-cell table:style-name="Tabela7.A5" office:value-type="string">
            <text:p text:style-name="Standard"><text:span text:style-name="T16">Kapuśniak – 350ml (9) G</text:span></text:p>
            <text:p text:style-name="Standard"><text:span text:style-name="T16">Pieczone udko z kurczaka – 120g P</text:span></text:p>
            <text:p text:style-name="Standard"><text:span text:style-name="T16">Ryż – 200g G</text:span></text:p>
            <text:p text:style-name="Standard"><text:span text:style-name="T16">Surówka z kapusty białej z dodatkiem oleju słonecznikowego – 200g</text:span></text:p>
            <text:p text:style-name="Standard"><text:span text:style-name="T16">; =</text:span></text:p>
          </table:table-cell>
          <table:table-cell table:style-name="Tabela7.B5" office:value-type="string">
            <text:p text:style-name="Standard"><text:span text:style-name="T16">Zupa grysikowa <text:s/>– 350ml (7,9) G</text:span></text:p>
            <text:p text:style-name="Standard"><text:span text:style-name="T16">Gotowane udko z kurczaka w sosie warzywnym – 120g (1,7,9) G</text:span></text:p>
            <text:p text:style-name="Standard"><text:span text:style-name="T16">Ziemniaki –200g G</text:span></text:p>
            <text:p text:style-name="Standard"><text:span text:style-name="T16">Gotowane warzywa– 200g G</text:span></text:p>
            <text:p text:style-name="Standard"><text:span text:style-name="T16">=</text:span></text:p>
          </table:table-cell>
          <table:table-cell table:style-name="Tabela7.C5" office:value-type="string">
            <text:p text:style-name="Standard"><text:span text:style-name="T16">Kapuśniak – 350ml (9) G</text:span></text:p>
            <text:p text:style-name="Standard"><text:span text:style-name="T16">Pieczone udko z kurczaka – 120g P</text:span></text:p>
            <text:p text:style-name="Standard"><text:span text:style-name="T16">Ryż brązowy – 150g G</text:span></text:p>
            <text:p text:style-name="Standard"><text:span text:style-name="T16">Surówka z kapusty białej z dodatkiem oleju słonecznikowego – 200g</text:span></text:p>
            <text:p text:style-name="P44"><text:span text:style-name="T9">Podwieczorek </text:span></text:p>
            <text:p text:style-name="Standard"><text:span text:style-name="T11">Serek wiejski – 250g (7)</text:span></text:p>
          </table:table-cell>
          <table:table-cell table:style-name="Tabela7.D5" office:value-type="string">
            <text:p text:style-name="Standard"><text:span text:style-name="T16">Zupa grysikowa <text:s/>– 350ml (7,9) G</text:span></text:p>
            <text:p text:style-name="Standard"><text:span text:style-name="T16">Gotowane udko z kurczaka w sosie warzywnym – 120g (1,7,9) G</text:span></text:p>
            <text:p text:style-name="Standard"><text:span text:style-name="T16">Ziemniaki –200g G</text:span></text:p>
            <text:p text:style-name="Standard"><text:span text:style-name="T16">Gotowane warzywa– 200g G</text:span></text:p>
            <text:p text:style-name="Standard"><text:span text:style-name="T14">.</text:span></text:p>
          </table:table-cell>
        </table:table-row>
        <table:table-row table:style-name="Tabela7.2">
          <table:table-cell table:style-name="Tabela7.A6" office:value-type="string">
            <text:p text:style-name="P22"><text:span text:style-name="T3">Kolacja</text:span></text:p>
          </table:table-cell>
          <table:table-cell table:style-name="Tabela7.B6" office:value-type="string">
            <text:p text:style-name="P23"><text:span text:style-name="T3">Kolacja</text:span></text:p>
          </table:table-cell>
          <table:table-cell table:style-name="Tabela7.C6" office:value-type="string">
            <text:p text:style-name="P18"><text:span text:style-name="T3">Kolacja</text:span></text:p>
          </table:table-cell>
          <table:table-cell table:style-name="Tabela7.D6" office:value-type="string">
            <text:p text:style-name="P21"><text:span text:style-name="T3">Kolacja</text:span></text:p>
          </table:table-cell>
        </table:table-row>
        <table:table-row table:style-name="Tabela7.7">
          <table:table-cell table:style-name="Tabela7.A7" office:value-type="string">
            <text:p text:style-name="P4"><text:span text:style-name="T4">Herbata – 250g</text:span></text:p>
            <text:p text:style-name="P4"><text:span text:style-name="T10">Chleb zwykły – 40g (1)</text:span></text:p>
            <text:p text:style-name="P4"><text:span text:style-name="T10">Chleb razowy – 40g (1)</text:span></text:p>
            <text:p text:style-name="Standard"><text:span text:style-name="T14">masło - 20g (7)</text:span></text:p>
            <text:p text:style-name="Standard"><text:span text:style-name="T14">pasztet – 50g (9,10)</text:span></text:p>
            <text:p text:style-name="Standard"><text:span text:style-name="T14">ser żółty – 50g (7)</text:span></text:p>
            <text:p text:style-name="Standard"><text:span text:style-name="T14">ogórek – 60g</text:span></text:p>
            <text:p text:style-name="Standard"><text:span text:style-name="T14">sałata – 5g</text:span></text:p>
          </table:table-cell>
          <table:table-cell table:style-name="Tabela7.B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wędlina wieprzowa – 50g (9,10)</text:span></text:p>
            <text:p text:style-name="Standard"><text:span text:style-name="T14">serek kanapkowy – 50g (7)</text:span></text:p>
            <text:p text:style-name="Standard"><text:span text:style-name="T14">pomidor bez skórki – 60g</text:span></text:p>
            <text:p text:style-name="Standard"><text:span text:style-name="T14">sałata – 5g</text:span></text:p>
            <text:p text:style-name="P39"/>
          </table:table-cell>
          <table:table-cell table:style-name="Tabela7.C7" office:value-type="string">
            <text:p text:style-name="P4"><text:span text:style-name="T4">Herbata – 250g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pasztet – 50g (9,10)</text:span></text:p>
            <text:p text:style-name="Standard"><text:span text:style-name="T14">ser żółty – 50g (7)</text:span></text:p>
            <text:p text:style-name="Standard"><text:span text:style-name="T14">ogórek – 60g</text:span></text:p>
            <text:p text:style-name="Standard"><text:span text:style-name="T14">sałata – 5g</text:span></text:p>
          </table:table-cell>
          <table:table-cell table:style-name="Tabela7.D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wędlina wieprzowa – 50g (9,10)</text:span></text:p>
            <text:p text:style-name="Standard"><text:span text:style-name="T14">delikatna pasta drobiowa – 50g</text:span></text:p>
            <text:p text:style-name="Standard"><text:span text:style-name="T14">pomidor bez skórki – 60g</text:span></text:p>
            <text:p text:style-name="Standard"><text:span text:style-name="T14">sałata – 5g</text:span></text:p>
            <text:p text:style-name="P7"/>
          </table:table-cell>
        </table:table-row>
        <table:table-row table:style-name="Tabela7.8">
          <table:table-cell table:style-name="Tabela7.A8" office:value-type="string">
            <text:p text:style-name="P24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7.B8" office:value-type="string">
            <text:p text:style-name="P25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7.C8" office:value-type="string">
            <text:p text:style-name="P26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7.D8" office:value-type="string">
            <text:p text:style-name="P27"><text:span text:style-name="T18">Posumowanie</text:span><text:span text:style-name="T19"> </text:span><text:span text:style-name="T6">dnia</text:span><text:span text:style-name="T4">:</text:span></text:p>
          </table:table-cell>
        </table:table-row>
        <table:table-row table:style-name="Tabela7.9">
          <table:table-cell table:style-name="Tabela7.A9" office:value-type="string">
            <text:p text:style-name="P45"><text:span text:style-name="T14">Wartość energetyczna [kcal] – 2057,6<text:line-break/>Białko [g] – 73,7<text:line-break/>Tłuszcz [g] – 67,3<text:line-break/>NKT [g] – 19,6<text:line-break/>Węglowodany [g] – 229,5<text:line-break/>Cukry proste [g] – 56,5<text:line-break/>Sól [g] – 4,3<text:line-break/>Błonnik [g] – 44,5</text:span></text:p>
          </table:table-cell>
          <table:table-cell table:style-name="Tabela7.B9" office:value-type="string">
            <text:p text:style-name="P28"><text:span text:style-name="T14">Wartość energetyczna [kcal] – 2115,6<text:line-break/>Białko [g] – 111,7<text:line-break/>Tłuszcz [g] – 51,6<text:line-break/>NKT [g] – 14,7<text:line-break/>Węglowodany [g] – 294,2<text:line-break/>Cukry proste [g] – 57,7<text:line-break/>Sól [g] – 6,8<text:line-break/>Błonnik [g] – 35,5</text:span></text:p>
          </table:table-cell>
          <table:table-cell table:style-name="Tabela7.C9" office:value-type="string">
            <text:p text:style-name="P28"><text:span text:style-name="T14">Wartość energetyczna [kcal] – 2147,6<text:line-break/>Białko [g] – 102,9<text:line-break/>Tłuszcz [g] – 67,3<text:line-break/>NKT [g] – 19,6<text:line-break/>Węglowodany [g] – 229,5<text:line-break/>Cukry proste [g] – 56,5<text:line-break/>Sól [g] – 4,3<text:line-break/>Błonnik [g] – 49,5</text:span></text:p>
          </table:table-cell>
          <table:table-cell table:style-name="Tabela7.D9" office:value-type="string">
            <text:p text:style-name="P45"><text:span text:style-name="T14">Wartość energetyczna [kcal] – 2015,6<text:line-break/>Białko [g] – 111,7<text:line-break/>Tłuszcz [g] – 45,2<text:line-break/>NKT [g] – 14,7<text:line-break/>Węglowodany [g] – 294,2<text:line-break/>Cukry proste [g] – 57,7<text:line-break/>Sól [g] – 6,8<text:line-break/>Błonnik [g] – 35,5</text:span></text:p>
          </table:table-cell>
        </table:table-row>
      </table:table>
      <text:p text:style-name="P48"/>
      <text:p text:style-name="P48"/>
      <text:p text:style-name="P48"/>
      <text:p text:style-name="P48"><text:soft-page-break/></text:p>
      <text:p text:style-name="P49"><text:span text:style-name="T1">Data: 8.04.2026, środa</text:span></text:p>
      <text:p text:style-name="P54"><text:span text:style-name="T2"><text:s text:c="13"/>*zastrzega się prawo do zmian w jadłospisie</text:span>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8"><text:span text:style-name="T20">1. DIETA</text:span><text:span text:style-name="T21"> </text:span><text:span text:style-name="T22">PODSTAWOWA</text:span></text:p>
          </table:table-cell>
          <table:table-cell table:style-name="Tabela8.A1" office:value-type="string">
            <text:p text:style-name="P9"><text:span text:style-name="T20">2. DIETA</text:span><text:span text:style-name="T21"> </text:span><text:span text:style-name="T22">ŁATWOSTRAWNA</text:span></text:p>
          </table:table-cell>
          <table:table-cell table:style-name="Tabela8.A1" office:value-type="string">
            <text:p text:style-name="P10"><text:span text:style-name="T20">6. DIETA Z OGRANICZENIA ŁATWO PRZYSWAJALNYCH</text:span><text:span text:style-name="T23"> </text:span><text:span text:style-name="T20">WĘGLOWODANÓW</text:span></text:p>
          </table:table-cell>
          <table:table-cell table:style-name="Tabela8.A1" office:value-type="string">
            <text:p text:style-name="P12"><text:span text:style-name="T20">3/4. DIETA ŁATWOSTRAWNA NISKOTŁUSZCZOWA</text:span></text:p>
          </table:table-cell>
        </table:table-row>
        <table:table-row table:style-name="Tabela8.2">
          <table:table-cell table:style-name="Tabela8.A2" office:value-type="string">
            <text:p text:style-name="P13"><text:span text:style-name="T3">Śniadanie</text:span></text:p>
          </table:table-cell>
          <table:table-cell table:style-name="Tabela8.B2" office:value-type="string">
            <text:p text:style-name="P15"><text:span text:style-name="T3">Śniadanie</text:span></text:p>
          </table:table-cell>
          <table:table-cell table:style-name="Tabela8.C2" office:value-type="string">
            <text:p text:style-name="P17"><text:span text:style-name="T3">Śniadanie</text:span></text:p>
          </table:table-cell>
          <table:table-cell table:style-name="Tabela8.D2" office:value-type="string">
            <text:p text:style-name="P19"><text:span text:style-name="T3">Śniadanie</text:span></text:p>
          </table:table-cell>
        </table:table-row>
        <table:table-row table:style-name="Tabela8.3">
          <table:table-cell table:style-name="Tabela8.A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<text:p text:style-name="P5"><text:span text:style-name="T10">Chleb zwykły – 80g (1)</text:span></text:p>
            <text:p text:style-name="Standard"><text:span text:style-name="T14">masło - 20g (7)</text:span></text:p>
            <text:p text:style-name="Standard"><text:span text:style-name="T14">parówka – 70g (9,10)</text:span></text:p>
            <text:p text:style-name="Standard"><text:span text:style-name="T14">wędlina wieprzowa – 30g (9,10) </text:span></text:p>
            <text:p text:style-name="Standard"><text:span text:style-name="T14">rzodkiewka – 10g</text:span></text:p>
            <text:p text:style-name="Standard"><text:span text:style-name="T14">ogórek kiszony – 50g</text:span></text:p>
            <text:p text:style-name="Standard"><text:span text:style-name="T10">Jabłko – 100g</text:span></text:p>
          </table:table-cell>
          <table:table-cell table:style-name="Tabela8.B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<text:p text:style-name="P5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serek kanapkowy – 50g (7)</text:span></text:p>
            <text:p text:style-name="Standard"><text:span text:style-name="T14">wędlina wieprzowa – 50g (9,10) </text:span></text:p>
            <text:p text:style-name="Standard"><text:span text:style-name="T14">pomidor – 60g (bez skórki)</text:span></text:p>
            <text:p text:style-name="Standard"><text:span text:style-name="T10"><text:s/>Jabłko gotowane – 100g G</text:span></text:p>
          </table:table-cell>
          <table:table-cell table:style-name="Tabela8.C3" office:value-type="string">
            <text:p text:style-name="P5"><text:span text:style-name="T10">Kawa zbożowa z mlekiem – 250g (1,7)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parówka – 70g (9,10)</text:span></text:p>
            <text:p text:style-name="Standard"><text:span text:style-name="T14">wędlina wieprzowa – 30g (9,10) </text:span></text:p>
            <text:p text:style-name="Standard"><text:span text:style-name="T14">rzodkiewka – 10g</text:span></text:p>
            <text:p text:style-name="Standard"><text:span text:style-name="T14">ogórek kiszony – 50g</text:span></text:p>
            <text:p text:style-name="Standard"><text:span text:style-name="T14"><text:s/></text:span><text:span text:style-name="T10">Jabłko – 50g</text:span></text:p>
          </table:table-cell>
          <table:table-cell table:style-name="Tabela8.D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kaszą manną – 250g (1,7) G</text:span></text:p>
            <text:p text:style-name="P5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serek kanapkowy – 50g (7)</text:span></text:p>
            <text:p text:style-name="Standard"><text:span text:style-name="T14">wędlina wieprzowa – 50g (9,10) </text:span></text:p>
            <text:p text:style-name="Standard"><text:span text:style-name="T14">pomidor – 60g (bez skórki)</text:span></text:p>
            <text:p text:style-name="P5"><text:span text:style-name="T10">Jabłko gotowane – 100g G</text:span></text:p>
          </table:table-cell>
        </table:table-row>
        <table:table-row table:style-name="Tabela8.2">
          <table:table-cell table:style-name="Tabela8.A4" office:value-type="string">
            <text:p text:style-name="P22"><text:span text:style-name="T3">Obiad</text:span></text:p>
          </table:table-cell>
          <table:table-cell table:style-name="Tabela8.B4" office:value-type="string">
            <text:p text:style-name="P23"><text:span text:style-name="T3">Obiad</text:span></text:p>
          </table:table-cell>
          <table:table-cell table:style-name="Tabela8.C4" office:value-type="string">
            <text:p text:style-name="P18"><text:span text:style-name="T3">Obiad</text:span></text:p>
          </table:table-cell>
          <table:table-cell table:style-name="Tabela8.D4" office:value-type="string">
            <text:p text:style-name="P21"><text:span text:style-name="T3">Obiad</text:span></text:p>
          </table:table-cell>
        </table:table-row>
        <table:table-row table:style-name="Tabela8.5">
          <table:table-cell table:style-name="Tabela8.A5" office:value-type="string">
            <text:p text:style-name="Standard"><text:span text:style-name="T16">Zupa <text:s/>cukiniowa– 350ml (7,9) G</text:span></text:p>
            <text:p text:style-name="Standard"><text:span text:style-name="T16">Makaron ze szpinakiem i twarogiem – 320g (1,7) G</text:span></text:p>
            <text:p text:style-name="Standard"><text:span text:style-name="T16">Surówka z marchewki z dodatkiem oleju słonecznikowego – 200g </text:span></text:p>
            <text:p text:style-name="P39"/>
          </table:table-cell>
          <table:table-cell table:style-name="Tabela8.B5" office:value-type="string">
            <text:p text:style-name="Standard"><text:span text:style-name="T16">Zupa cukiniowa– 350ml (7,9) G</text:span></text:p>
            <text:p text:style-name="Standard"><text:span text:style-name="T16">Makaron ze szpinakiem i twarogiem – 320g (1,7) G</text:span></text:p>
            <text:p text:style-name="Standard"><text:span text:style-name="T16">Surówka z marchewki z dodatkiem oleju słonecznikowego – 200g </text:span></text:p>
            <text:p text:style-name="P39"/>
          </table:table-cell>
          <table:table-cell table:style-name="Tabela8.C5" office:value-type="string">
            <text:p text:style-name="Standard"><text:span text:style-name="T16">Zupa <text:s/>cukiniowa– 350ml (7,9) G</text:span></text:p>
            <text:p text:style-name="Standard"><text:span text:style-name="T16">Makaron brązowy ze szpinakiem i twarogiem – 320g (1,7) G</text:span></text:p>
            <text:p text:style-name="Standard"><text:span text:style-name="T16">Surówka z marchewki z dodatkiem oleju słonecznikowego – 200g </text:span></text:p>
            <text:p text:style-name="P44"><text:span text:style-name="T9">Podwieczorek </text:span></text:p>
            <text:p text:style-name="Standard"><text:span text:style-name="T10">Serek wiejski z warzywami i słonecznikiem– 150g (7)</text:span></text:p>
          </table:table-cell>
          <table:table-cell table:style-name="Tabela8.D5" office:value-type="string">
            <text:p text:style-name="Standard"><text:span text:style-name="T16">Zupa cukiniowa– 350ml (7,9) G</text:span></text:p>
            <text:p text:style-name="Standard"><text:span text:style-name="T14">Gotowana sztuka mięsa wieprzowego w sosie pomidorowym – 120g (1,7,9) G</text:span></text:p>
            <text:p text:style-name="Standard"><text:span text:style-name="T14">Ziemniaki–200gG</text:span></text:p>
            <text:p text:style-name="Standard"><text:span text:style-name="T14">Gotowana marchewka– 200g G</text:span></text:p>
            <text:p text:style-name="Standard"><text:span text:style-name="T14">.</text:span></text:p>
          </table:table-cell>
        </table:table-row>
        <table:table-row table:style-name="Tabela8.2">
          <table:table-cell table:style-name="Tabela8.A6" office:value-type="string">
            <text:p text:style-name="P22"><text:span text:style-name="T3">Kolacja</text:span></text:p>
          </table:table-cell>
          <table:table-cell table:style-name="Tabela8.B6" office:value-type="string">
            <text:p text:style-name="P23"><text:span text:style-name="T3">Kolacja</text:span></text:p>
          </table:table-cell>
          <table:table-cell table:style-name="Tabela8.C6" office:value-type="string">
            <text:p text:style-name="P18"><text:span text:style-name="T3">Kolacja</text:span></text:p>
          </table:table-cell>
          <table:table-cell table:style-name="Tabela8.D6" office:value-type="string">
            <text:p text:style-name="P21"><text:span text:style-name="T3">Kolacja</text:span></text:p>
          </table:table-cell>
        </table:table-row>
        <table:table-row table:style-name="Tabela8.7">
          <table:table-cell table:style-name="Tabela8.A7" office:value-type="string">
            <text:p text:style-name="P4"><text:span text:style-name="T4">Herbata – 250g</text:span></text:p>
            <text:p text:style-name="P4"><text:span text:style-name="T10">Chleb zwykły – 40g (1)</text:span></text:p>
            <text:p text:style-name="P4"><text:span text:style-name="T10">Chleb razowy – 40g (1)</text:span></text:p>
            <text:p text:style-name="Standard"><text:span text:style-name="T14">masło - 20g (7)</text:span></text:p>
            <text:p text:style-name="Standard"><text:span text:style-name="T14">kanapkowa pasta z ciecierzycy – 30g</text:span></text:p>
            <text:p text:style-name="Standard"><text:span text:style-name="T14">wędlina wieprzowa – 60g (9,10)</text:span></text:p>
            <text:p text:style-name="Standard"><text:span text:style-name="T14">sałata – 5g</text:span></text:p>
            <text:p text:style-name="Standard"><text:span text:style-name="T14">papryka – 50g</text:span></text:p>
            <text:p text:style-name="P39"/>
          </table:table-cell>
          <table:table-cell table:style-name="Tabela8.B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twaróg – 60g (7)</text:span></text:p>
            <text:p text:style-name="Standard"><text:span text:style-name="T14">wędlina wieprzowa – 30g (9,10)</text:span></text:p>
            <text:p text:style-name="Standard"><text:span text:style-name="T14">sałata – 5g</text:span></text:p>
            <text:p text:style-name="Standard"><text:span text:style-name="T14">pomidor – 50g</text:span></text:p>
            <text:p text:style-name="P39"/>
          </table:table-cell>
          <table:table-cell table:style-name="Tabela8.C7" office:value-type="string">
            <text:p text:style-name="P4"><text:span text:style-name="T4">Herbata – 250g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kanapkowa pasta z ciecierzycy – 30g</text:span></text:p>
            <text:p text:style-name="Standard"><text:span text:style-name="T14">wędlina wieprzowa – 60g (9,10)</text:span></text:p>
            <text:p text:style-name="Standard"><text:span text:style-name="T14">sałata – 5g</text:span></text:p>
            <text:p text:style-name="Standard"><text:span text:style-name="T14">papryka – 50g</text:span></text:p>
            <text:p text:style-name="P39"/>
          </table:table-cell>
          <table:table-cell table:style-name="Tabela8.D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dżem – 50g</text:span></text:p>
            <text:p text:style-name="Standard"><text:span text:style-name="T14">wędlina wieprzowa – 50g (9,10)</text:span></text:p>
            <text:p text:style-name="Standard"><text:span text:style-name="T14">sałata – 5g</text:span></text:p>
            <text:p text:style-name="Standard"><text:span text:style-name="T14">pomidor – 50g</text:span></text:p>
            <text:p text:style-name="P7"/>
          </table:table-cell>
        </table:table-row>
        <table:table-row table:style-name="Tabela8.8">
          <table:table-cell table:style-name="Tabela8.A8" office:value-type="string">
            <text:p text:style-name="P24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8.B8" office:value-type="string">
            <text:p text:style-name="P25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8.C8" office:value-type="string">
            <text:p text:style-name="P26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8.D8" office:value-type="string">
            <text:p text:style-name="P27"><text:span text:style-name="T18">Posumowanie</text:span><text:span text:style-name="T19"> </text:span><text:span text:style-name="T6">dnia</text:span><text:span text:style-name="T4">:</text:span></text:p>
          </table:table-cell>
        </table:table-row>
        <table:table-row table:style-name="Tabela8.9">
          <table:table-cell table:style-name="Tabela8.A9" office:value-type="string">
            <text:p text:style-name="Standard"><text:span text:style-name="T14">Wartość energetyczna [kcal] – 2057,6<text:line-break/>Białko [g] – 73,7<text:line-break/>Tłuszcz [g] – 67,3<text:line-break/>NKT [g] – 19,6<text:line-break/>Węglowodany [g] – 229,5<text:line-break/>Cukry proste [g] – 56,5<text:line-break/>Sól [g] – 4,3<text:line-break/>Błonnik [g] – 44,5</text:span></text:p>
          </table:table-cell>
          <table:table-cell table:style-name="Tabela8.B9" office:value-type="string">
            <text:p text:style-name="P28"><text:span text:style-name="T14">Wartość energetyczna [kcal] – 2115,6<text:line-break/>Białko [g] – 111,7<text:line-break/>Tłuszcz [g] – 51,6<text:line-break/>NKT [g] – 14,7<text:line-break/>Węglowodany [g] – 294,2<text:line-break/>Cukry proste [g] – 57,7<text:line-break/>Sól [g] – 6,8<text:line-break/>Błonnik [g] – 35,5</text:span></text:p>
          </table:table-cell>
          <table:table-cell table:style-name="Tabela8.C9" office:value-type="string">
            <text:p text:style-name="P30"><text:span text:style-name="T14">Wartość energetyczna [kcal] – 2147,6<text:line-break/>Białko [g] – 102,9<text:line-break/>Tłuszcz [g] – 67,3<text:line-break/>NKT [g] – 19,6<text:line-break/>Węglowodany [g] – 229,5<text:line-break/>Cukry proste [g] – 56,5<text:line-break/>Sól [g] – 4,3<text:line-break/>Błonnik [g] – 49,5</text:span></text:p>
          </table:table-cell>
          <table:table-cell table:style-name="Tabela8.D9" office:value-type="string">
            <text:p text:style-name="P45"><text:span text:style-name="T14">Wartość energetyczna [kcal] – 2015,6<text:line-break/>Białko [g] – 111,7<text:line-break/>Tłuszcz [g] – 45,2<text:line-break/>NKT [g] – 14,7<text:line-break/>Węglowodany [g] – 294,2<text:line-break/>Cukry proste [g] – 57,7<text:line-break/>Sól [g] – 6,8<text:line-break/>Błonnik [g] – 35,5</text:span></text:p>
          </table:table-cell>
        </table:table-row>
      </table:table>
      <text:p text:style-name="P48"/>
      <text:p text:style-name="P48"/>
      <text:p text:style-name="P48"/>
      <text:p text:style-name="P48"><text:soft-page-break/></text:p>
      <text:p text:style-name="P57"/>
      <text:p text:style-name="P49"><text:span text:style-name="T1">Data: 9.04.2026, czwartek</text:span></text:p>
      <text:p text:style-name="P54"><text:span text:style-name="T2"><text:s text:c="13"/>*zastrzega się prawo do zmian w jadłospisie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"><text:span text:style-name="T20">1. DIETA</text:span><text:span text:style-name="T21"> </text:span><text:span text:style-name="T22">PODSTAWOWA</text:span></text:p>
          </table:table-cell>
          <table:table-cell table:style-name="Tabela9.A1" office:value-type="string">
            <text:p text:style-name="P9"><text:span text:style-name="T20">2. DIETA</text:span><text:span text:style-name="T21"> </text:span><text:span text:style-name="T22">ŁATWOSTRAWNA</text:span></text:p>
          </table:table-cell>
          <table:table-cell table:style-name="Tabela9.A1" office:value-type="string">
            <text:p text:style-name="P10"><text:span text:style-name="T20">6. DIETA Z OGRANICZENIA ŁATWO PRZYSWAJALNYCH</text:span><text:span text:style-name="T23"> </text:span><text:span text:style-name="T20">WĘGLOWODANÓW</text:span></text:p>
          </table:table-cell>
          <table:table-cell table:style-name="Tabela9.A1" office:value-type="string">
            <text:p text:style-name="P12"><text:span text:style-name="T20">3/4. DIETA ŁATWOSTRAWNA NISKOTŁUSZCZOWA</text:span></text:p>
          </table:table-cell>
        </table:table-row>
        <table:table-row table:style-name="Tabela9.2">
          <table:table-cell table:style-name="Tabela9.A2" office:value-type="string">
            <text:p text:style-name="P13"><text:span text:style-name="T3">Śniadanie</text:span></text:p>
          </table:table-cell>
          <table:table-cell table:style-name="Tabela9.B2" office:value-type="string">
            <text:p text:style-name="P15"><text:span text:style-name="T3">Śniadanie</text:span></text:p>
          </table:table-cell>
          <table:table-cell table:style-name="Tabela9.C2" office:value-type="string">
            <text:p text:style-name="P17"><text:span text:style-name="T3">Śniadanie</text:span></text:p>
          </table:table-cell>
          <table:table-cell table:style-name="Tabela9.D2" office:value-type="string">
            <text:p text:style-name="P19"><text:span text:style-name="T3">Śniadanie</text:span></text:p>
          </table:table-cell>
        </table:table-row>
        <table:table-row table:style-name="Tabela9.3">
          <table:table-cell table:style-name="Tabela9.A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płatkami kukurydzianymi</text:span><text:span text:style-name="T4">– 250g (7) G</text:span></text:p>
            <text:p text:style-name="P5"><text:span text:style-name="T10">Chleb zwykły – 80g (1)</text:span></text:p>
            <text:p text:style-name="Standard"><text:span text:style-name="T14">masło - 20g (7)</text:span></text:p>
            <text:p text:style-name="Standard"><text:span text:style-name="T14">parówka – 70g (9,10)</text:span></text:p>
            <text:p text:style-name="Standard"><text:span text:style-name="T14">serek kanapkowy – 40g (7)</text:span></text:p>
            <text:p text:style-name="Standard"><text:span text:style-name="T14">sałata – 5g</text:span></text:p>
            <text:p text:style-name="Standard"><text:span text:style-name="T14">papryka konserwowa – 60g</text:span></text:p>
            <text:p text:style-name="Standard"><text:span text:style-name="T10">Jabłko – 100g</text:span></text:p>
          </table:table-cell>
          <table:table-cell table:style-name="Tabela9.B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płatkami kukurydzianymi</text:span><text:span text:style-name="T4">– 250g (7) G</text:span></text:p>
            <text:p text:style-name="P5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pasta drobiowa z warzywami – 50g </text:span></text:p>
            <text:p text:style-name="Standard"><text:span text:style-name="T14">wędlina wieprzowa – 60g (9,10)</text:span></text:p>
            <text:p text:style-name="Standard"><text:span text:style-name="T14">sałata – 5g</text:span></text:p>
            <text:p text:style-name="Standard"><text:span text:style-name="T14">pomidor – 50g</text:span></text:p>
            <text:p text:style-name="Standard"><text:span text:style-name="T14">jabłko pieczone – 100g P</text:span></text:p>
          </table:table-cell>
          <table:table-cell table:style-name="Tabela9.C3" office:value-type="string">
            <text:p text:style-name="P5"><text:span text:style-name="T10">Kawa zbożowa z mlekiem – 250g (1,7)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parówka – 70g</text:span></text:p>
            <text:p text:style-name="Standard"><text:span text:style-name="T14">serek kanapkowy – 40g (7)</text:span></text:p>
            <text:p text:style-name="Standard"><text:span text:style-name="T14">sałata – 5g</text:span></text:p>
            <text:p text:style-name="Standard"><text:span text:style-name="T14">papryka konserwowa – 60g</text:span></text:p>
            <text:p text:style-name="Standard"><text:span text:style-name="T10">Jabłko – 50g</text:span></text:p>
          </table:table-cell>
          <table:table-cell table:style-name="Tabela9.D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płatkami kukurydzianymi</text:span><text:span text:style-name="T4">– 250g (7) G</text:span></text:p>
            <text:p text:style-name="P5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serek śmietankowy – 50g (7)</text:span></text:p>
            <text:p text:style-name="Standard"><text:span text:style-name="T14">wędlina wieprzowa – 60g (9,10)</text:span></text:p>
            <text:p text:style-name="Standard"><text:span text:style-name="T14">sałata – 5g</text:span></text:p>
            <text:p text:style-name="Standard"><text:span text:style-name="T14">pomidor – 50g</text:span></text:p>
            <text:p text:style-name="P5"><text:span text:style-name="T10">Jabłko pieczone – 100g P</text:span></text:p>
          </table:table-cell>
        </table:table-row>
        <table:table-row table:style-name="Tabela9.2">
          <table:table-cell table:style-name="Tabela9.A4" office:value-type="string">
            <text:p text:style-name="P22"><text:span text:style-name="T3">Obiad</text:span></text:p>
          </table:table-cell>
          <table:table-cell table:style-name="Tabela9.B4" office:value-type="string">
            <text:p text:style-name="P23"><text:span text:style-name="T3">Obiad</text:span></text:p>
          </table:table-cell>
          <table:table-cell table:style-name="Tabela9.C4" office:value-type="string">
            <text:p text:style-name="P18"><text:span text:style-name="T3">Obiad</text:span></text:p>
          </table:table-cell>
          <table:table-cell table:style-name="Tabela9.D4" office:value-type="string">
            <text:p text:style-name="P21"><text:span text:style-name="T3">Obiad</text:span></text:p>
          </table:table-cell>
        </table:table-row>
        <table:table-row table:style-name="Tabela9.5">
          <table:table-cell table:style-name="Tabela9.A5" office:value-type="string">
            <text:p text:style-name="Standard"><text:span text:style-name="T16">Zupa <text:s/>jarzynowa z soczewicą – 350g (7,9) G</text:span></text:p>
            <text:p text:style-name="Standard"><text:span text:style-name="T16">Duszony schab wieprzowy w sosie porowym – 120g (1,7,9) D</text:span></text:p>
            <text:p text:style-name="Standard"><text:span text:style-name="T16">Ziemniaki <text:s/>– 200g G</text:span></text:p>
            <text:p text:style-name="Standard"><text:span text:style-name="T16">Gotowane trio warzywne skropione olejem rzepakowym – 200g G</text:span></text:p>
            <text:p text:style-name="P39"/>
          </table:table-cell>
          <table:table-cell table:style-name="Tabela9.B5" office:value-type="string">
            <text:p text:style-name="Standard"><text:span text:style-name="T16">Zupa ryżowa – 350ml (7,9) G</text:span></text:p>
            <text:p text:style-name="Standard"><text:span text:style-name="T16">Gotowany schab w sosie koperkowo cukiniowym – 120g (1,7,9) G</text:span></text:p>
            <text:p text:style-name="Standard"><text:span text:style-name="T16">Ziemniaki – 200g G</text:span></text:p>
            <text:p text:style-name="Standard"><text:span text:style-name="T16">Gotowane warzywa – 200g G</text:span></text:p>
            <text:p text:style-name="P39"/>
          </table:table-cell>
          <table:table-cell table:style-name="Tabela9.C5" office:value-type="string">
            <text:p text:style-name="Standard"><text:span text:style-name="T16">Zupa jarzynowa z soczewicą – 350g (7,9) G</text:span></text:p>
            <text:p text:style-name="Standard"><text:span text:style-name="T16">Duszony schab wieprzowy w sosie porowym – 120g (1,7,9) D</text:span></text:p>
            <text:p text:style-name="Standard"><text:span text:style-name="T16">Ziemniaki <text:s/>– 150g G</text:span></text:p>
            <text:p text:style-name="Standard"><text:span text:style-name="T16">Gotowane trio warzywne skropione olejem rzepakowym – 200g G</text:span></text:p>
            <text:p text:style-name="P44"><text:span text:style-name="T9">Podwieczorek </text:span></text:p>
            <text:p text:style-name="P4"><text:span text:style-name="T11">Mix sałat z sosem vinegret i serem– 100g (7)</text:span></text:p>
            <text:p text:style-name="P39"/>
          </table:table-cell>
          <table:table-cell table:style-name="Tabela9.D5" office:value-type="string">
            <text:p text:style-name="Standard"><text:span text:style-name="T16">Zupa ryżowa – 350ml (7,9) G</text:span></text:p>
            <text:p text:style-name="Standard"><text:span text:style-name="T16">Gotowany schab w sosie koperkowo cukiniowym – 120g (1,7,9) G</text:span></text:p>
            <text:p text:style-name="Standard"><text:span text:style-name="T16">Ziemniaki – 200g G</text:span></text:p>
            <text:p text:style-name="Standard"><text:span text:style-name="T16">Gotowane warzywa – 200g G</text:span></text:p>
            <text:p text:style-name="Standard"><text:span text:style-name="T14">.</text:span></text:p>
          </table:table-cell>
        </table:table-row>
        <table:table-row table:style-name="Tabela9.2">
          <table:table-cell table:style-name="Tabela9.A6" office:value-type="string">
            <text:p text:style-name="P22"><text:span text:style-name="T3">Kolacja</text:span></text:p>
          </table:table-cell>
          <table:table-cell table:style-name="Tabela9.B6" office:value-type="string">
            <text:p text:style-name="P23"><text:span text:style-name="T3">Kolacja</text:span></text:p>
          </table:table-cell>
          <table:table-cell table:style-name="Tabela9.C6" office:value-type="string">
            <text:p text:style-name="P18"><text:span text:style-name="T3">Kolacja</text:span></text:p>
          </table:table-cell>
          <table:table-cell table:style-name="Tabela9.D6" office:value-type="string">
            <text:p text:style-name="P21"><text:span text:style-name="T3">Kolacja</text:span></text:p>
          </table:table-cell>
        </table:table-row>
        <table:table-row table:style-name="Tabela9.7">
          <table:table-cell table:style-name="Tabela9.A7" office:value-type="string">
            <text:p text:style-name="P4"><text:span text:style-name="T4">Herbata – 250g</text:span></text:p>
            <text:p text:style-name="P4"><text:span text:style-name="T10">Chleb zwykły – 40g (1)</text:span></text:p>
            <text:p text:style-name="P4"><text:span text:style-name="T10">Chleb razowy – 40g (1)</text:span></text:p>
            <text:p text:style-name="Standard"><text:span text:style-name="T14">masło - 20g (7)</text:span></text:p>
            <text:p text:style-name="Standard"><text:span text:style-name="T14">pasta rybna – 40g (1,4,7)</text:span></text:p>
            <text:p text:style-name="Standard"><text:span text:style-name="T14">wędlina drobiowa – 60g (9,10)</text:span></text:p>
            <text:p text:style-name="Standard"><text:span text:style-name="T14">ogórek – 60g</text:span></text:p>
            <text:p text:style-name="P39"/>
          </table:table-cell>
          <table:table-cell table:style-name="Tabela9.B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delikatna pasta rybna – 40g (1,4,7)</text:span></text:p>
            <text:p text:style-name="Standard"><text:span text:style-name="T14">wędlina drobiowa – 60g (9,10)</text:span></text:p>
            <text:p text:style-name="Standard"><text:span text:style-name="T14">pomidor – 60g (bez skórki)</text:span></text:p>
            <text:p text:style-name="P39"/>
          </table:table-cell>
          <table:table-cell table:style-name="Tabela9.C7" office:value-type="string">
            <text:p text:style-name="P4"><text:span text:style-name="T4">Herbata – 250g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pasta rybna – 40g (1,4,7)</text:span></text:p>
            <text:p text:style-name="Standard"><text:span text:style-name="T14">wędlina drobiowa – 60g (9,10)</text:span></text:p>
            <text:p text:style-name="Standard"><text:span text:style-name="T14">ogórek – 60g</text:span></text:p>
          </table:table-cell>
          <table:table-cell table:style-name="Tabela9.D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delikatna pasta rybna – 40g (1,4,7)</text:span></text:p>
            <text:p text:style-name="Standard"><text:span text:style-name="T14">wędlina drobiowa – 60g (9,10)</text:span></text:p>
            <text:p text:style-name="Standard"><text:span text:style-name="T14">pomidor – 60g (bez skórki)</text:span></text:p>
            <text:p text:style-name="P7"/>
          </table:table-cell>
        </table:table-row>
        <table:table-row table:style-name="Tabela9.8">
          <table:table-cell table:style-name="Tabela9.A8" office:value-type="string">
            <text:p text:style-name="P24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9.B8" office:value-type="string">
            <text:p text:style-name="P25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9.C8" office:value-type="string">
            <text:p text:style-name="P26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9.D8" office:value-type="string">
            <text:p text:style-name="P27"><text:span text:style-name="T18">Posumowanie</text:span><text:span text:style-name="T19"> </text:span><text:span text:style-name="T6">dnia</text:span><text:span text:style-name="T4">:</text:span></text:p>
          </table:table-cell>
        </table:table-row>
        <table:table-row table:style-name="Tabela9.9">
          <table:table-cell table:style-name="Tabela9.A9" office:value-type="string">
            <text:p text:style-name="P45"><text:span text:style-name="T14">Wartość energetyczna [kcal] – 2101,8<text:line-break/>Białko [g] – 72,9<text:line-break/>Tłuszcz [g] – 66,9<text:line-break/>NKT [g] – 19,6<text:line-break/>Węglowodany [g] – 246,0<text:line-break/>Cukry proste [g] – 58,6<text:line-break/>Sól [g] – 4,3<text:line-break/>Błonnik [g] – 47,5</text:span></text:p>
          </table:table-cell>
          <table:table-cell table:style-name="Tabela9.B9" office:value-type="string">
            <text:p text:style-name="P28"><text:span text:style-name="T14">Wartość energetyczna [kcal] – 2070,4<text:line-break/>Białko [g] – 92,2<text:line-break/>Tłuszcz [g] – 48,8<text:line-break/>NKT [g] – 14,7<text:line-break/>Węglowodany [g] – 304,2<text:line-break/>Cukry proste [g] – 57,7<text:line-break/>Sól [g] – 6,8<text:line-break/>Błonnik [g] – 34,5</text:span></text:p>
          </table:table-cell>
          <table:table-cell table:style-name="Tabela9.C9" office:value-type="string">
            <text:p text:style-name="P28"><text:span text:style-name="T14">Wartość energetyczna [kcal] – 2046,0<text:line-break/>Białko [g] – 110,0<text:line-break/>Tłuszcz [g] – 66,9<text:line-break/>NKT [g] – 19,6<text:line-break/>Węglowodany [g] – 195,7<text:line-break/>Cukry proste [g] – 50,5<text:line-break/>Sól [g] – 4,3<text:line-break/>Błonnik [g] – 48,5</text:span></text:p>
          </table:table-cell>
          <table:table-cell table:style-name="Tabela9.D9" office:value-type="string">
            <text:p text:style-name="P45"><text:span text:style-name="T14">Wartość energetyczna [kcal] – 2023,4<text:line-break/>Białko [g] – 92,2<text:line-break/>Tłuszcz [g] – 44,8<text:line-break/>NKT [g] – 14,7<text:line-break/>Węglowodany [g] – 304,2<text:line-break/>Cukry proste [g] – 57,7<text:line-break/>Sól [g] – 6,8<text:line-break/>Błonnik [g] – 34,5</text:span></text:p>
          </table:table-cell>
        </table:table-row>
      </table:table>
      <text:p text:style-name="P48"/>
      <text:p text:style-name="P48"/>
      <text:p text:style-name="P48"/>
      <text:p text:style-name="P48"><text:soft-page-break/></text:p>
      <text:p text:style-name="P49"><text:span text:style-name="T1">Data: 10.04.2026, piątek</text:span></text:p>
      <text:p text:style-name="P54"><text:span text:style-name="T2"><text:s text:c="13"/>*zastrzega się prawo do zmian w jadłospisie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"><text:span text:style-name="T20">1. DIETA</text:span><text:span text:style-name="T21"> </text:span><text:span text:style-name="T22">PODSTAWOWA</text:span></text:p>
          </table:table-cell>
          <table:table-cell table:style-name="Tabela10.A1" office:value-type="string">
            <text:p text:style-name="P9"><text:span text:style-name="T20">2. DIETA</text:span><text:span text:style-name="T21"> </text:span><text:span text:style-name="T22">ŁATWOSTRAWNA</text:span></text:p>
          </table:table-cell>
          <table:table-cell table:style-name="Tabela10.A1" office:value-type="string">
            <text:p text:style-name="P10"><text:span text:style-name="T20">6. DIETA Z OGRANICZENIA ŁATWO PRZYSWAJALNYCH</text:span><text:span text:style-name="T23"> </text:span><text:span text:style-name="T20">WĘGLOWODANÓW</text:span></text:p>
          </table:table-cell>
          <table:table-cell table:style-name="Tabela10.A1" office:value-type="string">
            <text:p text:style-name="P12"><text:span text:style-name="T20">3/4. DIETA ŁATWOSTRAWNA NISKOTŁUSZCZOWA</text:span></text:p>
          </table:table-cell>
        </table:table-row>
        <table:table-row table:style-name="Tabela10.2">
          <table:table-cell table:style-name="Tabela10.A2" office:value-type="string">
            <text:p text:style-name="P13"><text:span text:style-name="T3">Śniadanie</text:span></text:p>
          </table:table-cell>
          <table:table-cell table:style-name="Tabela10.B2" office:value-type="string">
            <text:p text:style-name="P15"><text:span text:style-name="T3">Śniadanie</text:span></text:p>
          </table:table-cell>
          <table:table-cell table:style-name="Tabela10.C2" office:value-type="string">
            <text:p text:style-name="P17"><text:span text:style-name="T3">Śniadanie</text:span></text:p>
          </table:table-cell>
          <table:table-cell table:style-name="Tabela10.D2" office:value-type="string">
            <text:p text:style-name="P19"><text:span text:style-name="T3">Śniadanie</text:span></text:p>
          </table:table-cell>
        </table:table-row>
        <table:table-row table:style-name="Tabela10.3">
          <table:table-cell table:style-name="Tabela10.A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ryżem – 250g (7) G</text:span></text:p>
            <text:p text:style-name="P5"><text:span text:style-name="T10">Chleb zwykły – 80g (1)</text:span></text:p>
            <text:p text:style-name="Standard"><text:span text:style-name="T14">masło - 20g (7)</text:span></text:p>
            <text:p text:style-name="Standard"><text:span text:style-name="T14">ser żółty – 70g (7)</text:span></text:p>
            <text:p text:style-name="Standard"><text:span text:style-name="T14">miód – 25g</text:span></text:p>
            <text:p text:style-name="Standard"><text:span text:style-name="T14">ogórek – 50g</text:span></text:p>
            <text:p text:style-name="Standard"><text:span text:style-name="T14">sałata – 5g</text:span></text:p>
            <text:p text:style-name="Standard"><text:span text:style-name="T14">banan – 100g</text:span></text:p>
            <text:p text:style-name="P39"/>
          </table:table-cell>
          <table:table-cell table:style-name="Tabela10.B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ryżem – 250g (7) G</text:span></text:p>
            <text:p text:style-name="P5"><text:span text:style-name="T10">Chleb pszenny – 80g (1)</text:span></text:p>
            <text:p text:style-name="Standard"><text:span text:style-name="T14">masło - 20g (7)</text:span></text:p>
            <text:p text:style-name="Standard"><text:span text:style-name="T14">miód – 50g</text:span></text:p>
            <text:p text:style-name="Standard"><text:span text:style-name="T14">ser biały – 50g (7)</text:span></text:p>
            <text:p text:style-name="Standard"><text:span text:style-name="T14">pomidor – 50g (bez skórki)</text:span></text:p>
            <text:p text:style-name="Standard"><text:span text:style-name="T14">sałata – 5g</text:span></text:p>
            <text:p text:style-name="Standard"><text:span text:style-name="T14">banan – 100g</text:span></text:p>
            <text:p text:style-name="P43"/>
            <text:p text:style-name="P39"/>
            <text:p text:style-name="P39"/>
          </table:table-cell>
          <table:table-cell table:style-name="Tabela10.C3" office:value-type="string">
            <text:p text:style-name="P5"><text:span text:style-name="T10">Kawa zbożowa z mlekiem – 250g (1,7)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Standard"><text:span text:style-name="T14">ser żółty – 50g (7)</text:span></text:p>
            <text:p text:style-name="Standard"><text:span text:style-name="T14">wędlina drobiowa– 50g (9,10)</text:span></text:p>
            <text:p text:style-name="Standard"><text:span text:style-name="T14">ogórek – 50g</text:span></text:p>
            <text:p text:style-name="Standard"><text:span text:style-name="T14">sałata – 5g</text:span></text:p>
            <text:p text:style-name="Standard"><text:span text:style-name="T14">jabłko – 50g</text:span></text:p>
          </table:table-cell>
          <table:table-cell table:style-name="Tabela10.D3" office:value-type="string">
            <text:p text:style-name="P5"><text:span text:style-name="T10">Kawa zbożowa z mlekiem – 250g (1,7)</text:span></text:p>
            <text:p text:style-name="P5"><text:span text:style-name="T10">Zupa mleczna</text:span><text:span text:style-name="T12"> </text:span><text:span text:style-name="T10">z</text:span><text:span text:style-name="T13"> </text:span><text:span text:style-name="T4">ryżem – 250g (7) G</text:span></text:p>
            <text:p text:style-name="P5"><text:span text:style-name="T10">Chleb pszenny – 80g (1)</text:span></text:p>
            <text:p text:style-name="Standard"><text:span text:style-name="T14">masło - 10g (7)</text:span></text:p>
            <text:p text:style-name="Standard"><text:span text:style-name="T14">miód – 50g</text:span></text:p>
            <text:p text:style-name="Standard"><text:span text:style-name="T14">ser kanapkowy – 50g (7)</text:span></text:p>
            <text:p text:style-name="Standard"><text:span text:style-name="T14">pomidor – 50g (bez skórki)</text:span></text:p>
            <text:p text:style-name="Standard"><text:span text:style-name="T14">sałata – 5g</text:span></text:p>
            <text:p text:style-name="Standard"><text:span text:style-name="T14">banan – 100g</text:span></text:p>
            <text:p text:style-name="P39"/>
            <text:p text:style-name="P6"/>
          </table:table-cell>
        </table:table-row>
        <table:table-row table:style-name="Tabela10.2">
          <table:table-cell table:style-name="Tabela10.A4" office:value-type="string">
            <text:p text:style-name="P22"><text:span text:style-name="T3">Obiad</text:span></text:p>
          </table:table-cell>
          <table:table-cell table:style-name="Tabela10.B4" office:value-type="string">
            <text:p text:style-name="P23"><text:span text:style-name="T3">Obiad</text:span></text:p>
          </table:table-cell>
          <table:table-cell table:style-name="Tabela10.C4" office:value-type="string">
            <text:p text:style-name="P18"><text:span text:style-name="T3">Obiad</text:span></text:p>
          </table:table-cell>
          <table:table-cell table:style-name="Tabela10.D4" office:value-type="string">
            <text:p text:style-name="P21"><text:span text:style-name="T3">Obiad</text:span></text:p>
          </table:table-cell>
        </table:table-row>
        <table:table-row table:style-name="Tabela10.5">
          <table:table-cell table:style-name="Tabela10.A5" office:value-type="string">
            <text:p text:style-name="Standard"><text:span text:style-name="T17">Zupa ogórkowa z ryżem <text:s/>– 350ml (7,9) G</text:span></text:p>
            <text:p text:style-name="Standard"><text:span text:style-name="T17">Ryba smażona w panierce – 120g (1,3,4,7) S</text:span></text:p>
            <text:p text:style-name="Standard"><text:span text:style-name="T17">Ziemniaki <text:s/>– 200g G</text:span></text:p>
            <text:p text:style-name="Standard"><text:span text:style-name="T17">Surówka z kapusty kiszonej z dodatkiem oleju słonecznikowego – 200g </text:span></text:p>
            <text:p text:style-name="P39"/>
          </table:table-cell>
          <table:table-cell table:style-name="Tabela10.B5" office:value-type="string">
            <text:p text:style-name="Standard"><text:span text:style-name="T17">Zupa ziemniaczana <text:s/>– 350ml (7,9) G</text:span></text:p>
            <text:p text:style-name="Standard"><text:span text:style-name="T17">Gotowana ryba w lekkim sosie pietruszkowym – 120g (1,4,7) G</text:span></text:p>
            <text:p text:style-name="Standard"><text:span text:style-name="T17">Ziemniaki <text:s/>– 200g G</text:span></text:p>
            <text:p text:style-name="Standard"><text:span text:style-name="T17">Gotowane buraczki– 200g G</text:span></text:p>
            <text:p text:style-name="P39"/>
          </table:table-cell>
          <table:table-cell table:style-name="Tabela10.C5" office:value-type="string">
            <text:p text:style-name="Standard"><text:span text:style-name="T17">Zupa ogórkowa z ryżem brązowym <text:s/>– 350ml (7,9) G</text:span></text:p>
            <text:p text:style-name="Standard"><text:span text:style-name="T17">Gotowana ryba w lekkim sosie pietruszkowym – 120g (1,4,7) G</text:span></text:p>
            <text:p text:style-name="Standard"><text:span text:style-name="T17">Ziemniaki <text:s/>– 150g G</text:span></text:p>
            <text:p text:style-name="Standard"><text:span text:style-name="T17">Surówka z kapusty kiszonej z dodatkiem oleju słonecznikowego – 200g </text:span></text:p>
            <text:p text:style-name="P44"><text:span text:style-name="T9">Podwieczorek </text:span></text:p>
            <text:p text:style-name="Standard"><text:span text:style-name="T11">Sałatka warzywna z mozzarellą – 150g (7)</text:span></text:p>
          </table:table-cell>
          <table:table-cell table:style-name="Tabela10.D5" office:value-type="string">
            <text:p text:style-name="Standard"><text:span text:style-name="T17">Zupa ziemniaczana <text:s/>– 350ml (7,9) G</text:span></text:p>
            <text:p text:style-name="Standard"><text:span text:style-name="T17">Gotowana ryba w lekkim sosie pietruszkowym – 120g (1,4,7) G</text:span></text:p>
            <text:p text:style-name="Standard"><text:span text:style-name="T17">Ziemniaki <text:s/>– 200g G</text:span></text:p>
            <text:p text:style-name="Standard"><text:span text:style-name="T17">Gotowane buraczki– 200g G</text:span></text:p>
            <text:p text:style-name="Standard"><text:span text:style-name="T14">.</text:span></text:p>
            <text:p text:style-name="P40"/>
          </table:table-cell>
        </table:table-row>
        <table:table-row table:style-name="Tabela10.2">
          <table:table-cell table:style-name="Tabela10.A6" office:value-type="string">
            <text:p text:style-name="P22"><text:span text:style-name="T3">Kolacja</text:span></text:p>
          </table:table-cell>
          <table:table-cell table:style-name="Tabela10.B6" office:value-type="string">
            <text:p text:style-name="P23"><text:span text:style-name="T3">Kolacja</text:span></text:p>
          </table:table-cell>
          <table:table-cell table:style-name="Tabela10.C6" office:value-type="string">
            <text:p text:style-name="P18"><text:span text:style-name="T3">Kolacja</text:span></text:p>
          </table:table-cell>
          <table:table-cell table:style-name="Tabela10.D6" office:value-type="string">
            <text:p text:style-name="P21"><text:span text:style-name="T3">Kolacja</text:span></text:p>
          </table:table-cell>
        </table:table-row>
        <table:table-row table:style-name="Tabela10.7">
          <table:table-cell table:style-name="Tabela10.A7" office:value-type="string">
            <text:p text:style-name="P4"><text:span text:style-name="T4">Herbata – 250g</text:span></text:p>
            <text:p text:style-name="P4"><text:span text:style-name="T10">Chleb zwykły – 40g (1)</text:span></text:p>
            <text:p text:style-name="P4"><text:span text:style-name="T10">Chleb razowy – 40g (1)</text:span></text:p>
            <text:p text:style-name="Standard"><text:span text:style-name="T14">masło - 20g (7)</text:span></text:p>
            <text:p text:style-name="P47"><text:span text:style-name="T14">pasta jajeczna – 50g (3,7)</text:span></text:p>
            <text:p text:style-name="Standard"><text:span text:style-name="T14">serek topiony - 40g (7)</text:span></text:p>
            <text:p text:style-name="Standard"><text:span text:style-name="T14">ogórek kiszony– 60g</text:span></text:p>
            <text:p text:style-name="P39"/>
          </table:table-cell>
          <table:table-cell table:style-name="Tabela10.B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20g (7)</text:span></text:p>
            <text:p text:style-name="P47"><text:span text:style-name="T14">pasta jajeczna – 50g (3,7)</text:span></text:p>
            <text:p text:style-name="Standard"><text:span text:style-name="T14">serek grani – 50g (7)</text:span></text:p>
            <text:p text:style-name="Standard"><text:span text:style-name="T14">pomidor bez skórki – 60g</text:span></text:p>
            <text:p text:style-name="P39"/>
          </table:table-cell>
          <table:table-cell table:style-name="Tabela10.C7" office:value-type="string">
            <text:p text:style-name="P4"><text:span text:style-name="T4">Herbata – 250g</text:span></text:p>
            <text:p text:style-name="Standard"><text:span text:style-name="T14">pieczywo razowe – 80g (1)</text:span></text:p>
            <text:p text:style-name="Standard"><text:span text:style-name="T14">masło - 20g (7)</text:span></text:p>
            <text:p text:style-name="P47"><text:span text:style-name="T14">pasta jajeczna – 50g (3,7)</text:span></text:p>
            <text:p text:style-name="Standard"><text:span text:style-name="T14">serek topiony - 40g (7)</text:span></text:p>
            <text:p text:style-name="Standard"><text:span text:style-name="T14">ogórek kiszony– 60g</text:span></text:p>
          </table:table-cell>
          <table:table-cell table:style-name="Tabela10.D7" office:value-type="string">
            <text:p text:style-name="P4"><text:span text:style-name="T4">Herbata – 250g</text:span></text:p>
            <text:p text:style-name="P4"><text:span text:style-name="T10">Chleb pszenny – 80g (1)</text:span></text:p>
            <text:p text:style-name="Standard"><text:span text:style-name="T14">masło - 10g (7)</text:span></text:p>
            <text:p text:style-name="P47"><text:span text:style-name="T14">twarożek z koperkiem – 50g (7)</text:span></text:p>
            <text:p text:style-name="Standard"><text:span text:style-name="T14">pasta z białej jaj – 50g (3,7)</text:span></text:p>
            <text:p text:style-name="Standard"><text:span text:style-name="T14">pomidor bez skórki – 60g</text:span></text:p>
            <text:p text:style-name="P7"/>
          </table:table-cell>
        </table:table-row>
        <table:table-row table:style-name="Tabela10.8">
          <table:table-cell table:style-name="Tabela10.A8" office:value-type="string">
            <text:p text:style-name="P24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10.B8" office:value-type="string">
            <text:p text:style-name="P25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10.C8" office:value-type="string">
            <text:p text:style-name="P26"><text:span text:style-name="T18">Posumowanie</text:span><text:span text:style-name="T19"> </text:span><text:span text:style-name="T6">dnia</text:span><text:span text:style-name="T4">:</text:span></text:p>
          </table:table-cell>
          <table:table-cell table:style-name="Tabela10.D8" office:value-type="string">
            <text:p text:style-name="P27"><text:span text:style-name="T18">Posumowanie</text:span><text:span text:style-name="T19"> </text:span><text:span text:style-name="T6">dnia</text:span><text:span text:style-name="T4">:</text:span></text:p>
          </table:table-cell>
        </table:table-row>
        <table:table-row table:style-name="Tabela10.9">
          <table:table-cell table:style-name="Tabela10.A9" office:value-type="string">
            <text:p text:style-name="P45"><text:span text:style-name="T14">Wartość energetyczna [kcal] – 2101,8<text:line-break/>Białko [g] – 72,9<text:line-break/>Tłuszcz [g] – 66,9<text:line-break/>NKT [g] – 19,6<text:line-break/>Węglowodany [g] – 246,0<text:line-break/>Cukry proste [g] – 58,6<text:line-break/>Sól [g] – 4,3<text:line-break/>Błonnik [g] – 47,5</text:span></text:p>
          </table:table-cell>
          <table:table-cell table:style-name="Tabela10.B9" office:value-type="string">
            <text:p text:style-name="P28"><text:span text:style-name="T14">Wartość energetyczna [kcal] – 2070,4<text:line-break/>Białko [g] – 92,2<text:line-break/>Tłuszcz [g] – 48,8<text:line-break/>NKT [g] – 14,7<text:line-break/>Węglowodany [g] – 304,2<text:line-break/>Cukry proste [g] – 57,7<text:line-break/>Sól [g] – 6,8<text:line-break/>Błonnik [g] – 34,5</text:span></text:p>
          </table:table-cell>
          <table:table-cell table:style-name="Tabela10.C9" office:value-type="string">
            <text:p text:style-name="P45"><text:span text:style-name="T14">Wartość energetyczna [kcal] – 2046,0<text:line-break/>Białko [g] – 110,0<text:line-break/>Tłuszcz [g] – 66,9<text:line-break/>NKT [g] – 19,6<text:line-break/>Węglowodany [g] – 195,7<text:line-break/>Cukry proste [g] – 50,5<text:line-break/>Sól [g] – 4,3<text:line-break/>Błonnik [g] – 48,5</text:span></text:p>
          </table:table-cell>
          <table:table-cell table:style-name="Tabela10.D9" office:value-type="string">
            <text:p text:style-name="P45"><text:span text:style-name="T14">Wartość energetyczna [kcal] – 2023,4<text:line-break/>Białko [g] – 92,2<text:line-break/>Tłuszcz [g] – 44,8<text:line-break/>NKT [g] – 14,7<text:line-break/>Węglowodany [g] – 304,2<text:line-break/>Cukry proste [g] – 57,7<text:line-break/>Sól [g] – 6,8<text:line-break/>Błonnik [g] – 34,5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l" fo:country="PL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4cm" fo:margin-bottom="0.002cm" loext:contextual-spacing="false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14cm" fo:margin-right="0cm" fo:text-align="center" style:justify-single-word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 MT" fo:font-family="'Arial MT'" style:font-family-generic="roman" style:font-pitch="variable" fo:language="pl" fo:country="PL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Arial MT" fo:font-family="'Arial MT'" style:font-family-generic="roman" style:font-pitch="variable" fo:language="pl" fo:country="PL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002cm" loext:contextual-spacing="false"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3.99cm" fo:margin-right="0cm" fo:margin-top="0.035cm" fo:margin-bottom="0cm" loext:contextual-spacing="false" fo:text-align="center" style:justify-single-word="false" fo:text-indent="0cm" style:auto-text-indent="false"/>
      <style:text-properties style:use-window-font-color="true"/>
    </style:style>
    <style:style style:name="MP4" style:family="paragraph" style:parent-style-name="Text_20_body">
      <style:paragraph-properties fo:margin-left="0.035cm" fo:margin-right="0cm" fo:margin-top="0.058cm" fo:margin-bottom="0.002cm" loext:contextual-spacing="false" fo:line-height="115%" fo:text-align="center" style:justify-single-word="false" fo:text-indent="0cm" style:auto-text-indent="false"/>
      <style:text-properties style:use-window-font-color="true"/>
    </style:style>
    <style:style style:name="MP5" style:family="paragraph" style:parent-style-name="Frame_20_contents">
      <style:paragraph-properties fo:margin-left="0.035cm" fo:margin-right="0cm" fo:line-height="0.37cm" fo:text-align="center" style:justify-single-word="false" fo:text-indent="0cm" style:auto-text-indent="false"/>
      <style:text-properties style:use-window-font-color="true"/>
    </style:style>
    <style:style style:name="MT1" style:family="text">
      <style:text-properties style:font-name="Cambria" fo:font-size="6pt" fo:font-weight="bold" style:font-size-asian="6pt" style:font-weight-asian="bold" style:font-size-complex="6pt"/>
    </style:style>
    <style:style style:name="MT2" style:family="text">
      <style:text-properties style:font-name="Cambria" fo:font-size="6pt" fo:letter-spacing="-0.011cm" fo:font-weight="bold" style:font-size-asian="6pt" style:font-weight-asian="bold" style:font-size-complex="6pt"/>
    </style:style>
    <style:style style:name="MT3" style:family="text">
      <style:text-properties style:font-name="Cambria" fo:font-size="6pt" fo:letter-spacing="-0.005cm" fo:font-weight="bold" style:font-size-asian="6pt" style:font-weight-asian="bold" style:font-size-complex="6pt"/>
    </style:style>
    <style:style style:name="MT4" style:family="text">
      <style:text-properties style:font-name="Cambria" fo:font-size="6pt" fo:letter-spacing="-0.009cm" fo:font-weight="bold" style:font-size-asian="6pt" style:font-weight-asian="bold" style:font-size-complex="6pt"/>
    </style:style>
    <style:style style:name="MT5" style:family="text">
      <style:text-properties style:font-name="Cambria" fo:font-size="6pt" fo:letter-spacing="-0.004cm" fo:font-weight="bold" style:font-size-asian="6pt" style:font-weight-asian="bold" style:font-size-complex="6pt"/>
    </style:style>
    <style:style style:name="MT6" style:family="text">
      <style:text-properties style:font-name="Cambria" fo:font-size="6pt" fo:letter-spacing="-0.007cm" fo:font-weight="bold" style:font-size-asian="6pt" style:font-weight-asian="bold" style:font-size-complex="6pt"/>
    </style:style>
    <style:style style:name="MT7" style:family="text">
      <style:text-properties fo:font-size="6pt" fo:font-weight="bold" style:font-size-asian="6pt" style:font-weight-asian="bold" style:font-size-complex="6pt"/>
    </style:style>
    <style:style style:name="MT8" style:family="text">
      <style:text-properties fo:font-size="6pt" fo:letter-spacing="-0.002cm" fo:font-weight="bold" style:font-size-asian="6pt" style:font-weight-asian="bold" style:font-size-complex="6pt"/>
    </style:style>
    <style:style style:name="MT9" style:family="text">
      <style:text-properties fo:font-size="6pt" fo:letter-spacing="-0.004cm" fo:font-weight="bold" style:font-size-asian="6pt" style:font-weight-asian="bold" style:font-size-complex="6pt"/>
    </style:style>
    <style:style style:name="MT10" style:family="text">
      <style:text-properties fo:font-size="6pt" style:font-size-asian="6pt" style:font-size-complex="6pt"/>
    </style:style>
    <style:style style:name="MT11" style:family="text">
      <style:text-properties fo:font-size="6pt" fo:letter-spacing="-0.002cm" style:font-size-asian="6pt" style:font-size-complex="6pt"/>
    </style:style>
    <style:style style:name="MT12" style:family="text">
      <style:text-properties fo:font-size="6pt" fo:letter-spacing="-0.004cm" style:font-size-asian="6pt" style:font-size-complex="6pt"/>
    </style:style>
    <style:style style:name="MT13" style:family="text">
      <style:text-properties fo:font-size="6pt" fo:letter-spacing="-0.005cm" style:font-size-asian="6pt" style:font-size-complex="6pt"/>
    </style:style>
    <style:style style:name="MT14" style:family="text">
      <style:text-properties fo:font-size="6pt" fo:letter-spacing="-0.007cm" style:font-size-asian="6pt" style:font-size-complex="6pt"/>
    </style:style>
    <style:style style:name="MT15" style:family="text">
      <style:text-properties fo:font-size="6pt" fo:letter-spacing="0.071cm" style:font-size-asian="6pt" style:font-size-complex="6pt"/>
    </style:style>
    <style:style style:name="MT16" style:family="text">
      <style:text-properties style:font-name="Cambria" fo:font-size="6pt" fo:letter-spacing="-0.002cm" fo:font-weight="bold" style:font-size-asian="6pt" style:font-weight-asian="bold" style:font-size-complex="6pt"/>
    </style:style>
    <style:style style:name="MT17" style:family="text">
      <style:text-properties style:font-name="Cambria" fo:font-size="6pt" style:font-size-asian="6pt" style:font-size-complex="6pt"/>
    </style:style>
    <style:style style:name="MT18" style:family="text">
      <style:text-properties style:font-name="Cambria" fo:font-size="6pt" fo:letter-spacing="-0.004cm" style:font-size-asian="6pt" style:font-size-complex="6pt"/>
    </style:style>
    <style:style style:name="MT19" style:family="text">
      <style:text-properties style:font-name="Cambria" fo:font-size="6pt" fo:letter-spacing="-0.005cm" style:font-size-asian="6pt" style:font-size-complex="6pt"/>
    </style:style>
    <style:style style:name="MT20" style:family="text">
      <style:text-properties style:font-name="Cambria" fo:font-size="6pt" fo:letter-spacing="-0.002cm" style:font-size-asian="6pt" style:font-size-complex="6pt"/>
    </style:style>
    <style:style style:name="Mfr1" style:family="graphic" style:parent-style-name="Graphics">
      <style:graphic-properties fo:margin-left="0.318cm" fo:margin-right="0.323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235cm" fo:min-width="11.6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2.201cm" fo:min-width="28.5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303cm" fo:margin-bottom="1.969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8cm" fo:margin-left="0cm" fo:margin-right="0cm" fo:margin-bottom="1.3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251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03cm" fo:margin-bottom="1.969cm" fo:margin-left="0.998cm" fo:margin-right="0.499cm" style:writing-mode="lr-tb" style:layout-grid-color="#c0c0c0" style:layout-grid-lines="179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8cm" fo:margin-left="0cm" fo:margin-right="0cm" fo:margin-bottom="1.3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303cm" fo:margin-bottom="1.734cm" fo:margin-left="0.998cm" fo:margin-right="0.499cm" style:writing-mode="lr-tb" style:layout-grid-color="#c0c0c0" style:layout-grid-lines="19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8cm" fo:margin-left="0cm" fo:margin-right="0cm" fo:margin-bottom="1.3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Textbox 3" draw:style-name="Mgr1" draw:text-style-name="MP2" svg:width="11.632cm" svg:height="1.234cm" svg:x="19.316cm" svg:y="0.58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7" text:anchor-type="char" svg:x="-0.459cm" svg:y="0cm" svg:width="2.378cm" svg:height="2.358cm" draw:z-index="7"><draw:image xlink:href="Pictures/10000201000000FA000000F8BA7B193C9EA011D3.png" xlink:type="simple" xlink:show="embed" xlink:actuate="onLoad" loext:mime-type="image/png"/><svg:desc>Obraz zawierający tekst, symbol, okno, logo

Zawartość wygenerowana przez AI może być niepoprawna.</svg:desc></draw:frame></text:p>
      </style:header>
      <style:footer>
        <text:p text:style-name="MP1"><draw:custom-shape text:anchor-type="paragraph" draw:z-index="3" draw:name="Textbox 4" draw:style-name="Mgr2" draw:text-style-name="MP2" svg:width="28.597cm" svg:height="2.2cm" svg:x="0.55cm" svg:y="19.228cm"><text:p text:style-name="MP3"><text:span text:style-name="MT1">W</text:span><text:span text:style-name="MT2"> </text:span><text:span text:style-name="MT1">nawiasach</text:span><text:span text:style-name="MT3"> </text:span><text:span text:style-name="MT1">poszczególnych</text:span><text:span text:style-name="MT4"> </text:span><text:span text:style-name="MT1">składników</text:span><text:span text:style-name="MT3"> </text:span><text:span text:style-name="MT1">posiłków</text:span><text:span text:style-name="MT3"> </text:span><text:span text:style-name="MT1">podano</text:span><text:span text:style-name="MT3"> </text:span><text:span text:style-name="MT1">alergeny</text:span><text:span text:style-name="MT2"> </text:span><text:span text:style-name="MT1">występujące</text:span><text:span text:style-name="MT4"> </text:span><text:span text:style-name="MT1">w</text:span><text:span text:style-name="MT3"> </text:span><text:span text:style-name="MT1">danej</text:span><text:span text:style-name="MT5"> </text:span><text:span text:style-name="MT1">potrawie</text:span><text:span text:style-name="MT4"> </text:span><text:span text:style-name="MT1">oraz</text:span><text:span text:style-name="MT6"> </text:span><text:span text:style-name="MT1">sposób</text:span><text:span text:style-name="MT2"> </text:span><text:span text:style-name="MT1">obróbki</text:span><text:span text:style-name="MT3"> </text:span><text:span text:style-name="MT5">termicznej.</text:span></text:p><text:p text:style-name="MP4"><text:span text:style-name="MT7">Wykaz</text:span><text:span text:style-name="MT8"> </text:span><text:span text:style-name="MT7">alergenów:</text:span><text:span text:style-name="MT9"> </text:span><text:span text:style-name="MT10">1.</text:span><text:span text:style-name="MT11"> </text:span><text:span text:style-name="MT10">Zboża</text:span><text:span text:style-name="MT11"> </text:span><text:span text:style-name="MT10">zawierające</text:span><text:span text:style-name="MT11"> </text:span><text:span text:style-name="MT10">gluten</text:span><text:span text:style-name="MT11"> </text:span><text:span text:style-name="MT10">2.</text:span><text:span text:style-name="MT11"> </text:span><text:span text:style-name="MT10">Skorupiaki</text:span><text:span text:style-name="MT12"> </text:span><text:span text:style-name="MT10">i</text:span><text:span text:style-name="MT12"> </text:span><text:span text:style-name="MT10">produkty</text:span><text:span text:style-name="MT11"> </text:span><text:span text:style-name="MT10">pochodne</text:span><text:span text:style-name="MT12"> </text:span><text:span text:style-name="MT10">3.</text:span><text:span text:style-name="MT11"> </text:span><text:span text:style-name="MT10">Jaja</text:span><text:span text:style-name="MT13"> </text:span><text:span text:style-name="MT10">i</text:span><text:span text:style-name="MT11"> </text:span><text:span text:style-name="MT10">produkty</text:span><text:span text:style-name="MT11"> </text:span><text:span text:style-name="MT10">pochodne</text:span><text:span text:style-name="MT12"> </text:span><text:span text:style-name="MT10">4.</text:span><text:span text:style-name="MT11"> </text:span><text:span text:style-name="MT10">Ryby</text:span><text:span text:style-name="MT11"> </text:span><text:span text:style-name="MT10">i</text:span><text:span text:style-name="MT12"> </text:span><text:span text:style-name="MT10">produkty</text:span><text:span text:style-name="MT11"> </text:span><text:span text:style-name="MT10">pochodne</text:span><text:span text:style-name="MT11"> </text:span><text:span text:style-name="MT10">5.</text:span><text:span text:style-name="MT14"> </text:span><text:span text:style-name="MT10">Orzeszki</text:span><text:span text:style-name="MT11"> </text:span><text:span text:style-name="MT10">ziemne</text:span><text:span text:style-name="MT11"> </text:span><text:span text:style-name="MT10">6.</text:span><text:span text:style-name="MT11"> </text:span><text:span text:style-name="MT10">Soja</text:span><text:span text:style-name="MT12"> </text:span><text:span text:style-name="MT10">i</text:span><text:span text:style-name="MT12"> </text:span><text:span text:style-name="MT10">produkty</text:span><text:span text:style-name="MT11"> </text:span><text:span text:style-name="MT10">pochodne</text:span><text:span text:style-name="MT11"> </text:span></text:p><text:p text:style-name="MP4"><text:span text:style-name="MT10">7.</text:span><text:span text:style-name="MT14"> </text:span><text:span text:style-name="MT10">Mleko</text:span><text:span text:style-name="MT11"> </text:span><text:span text:style-name="MT10">i</text:span><text:span text:style-name="MT15"> </text:span><text:span text:style-name="MT10">produkty pochodne 8. Orzechy 9. Seler i produkty pochodne 10. Gorczyca i produkty pochodne 11. Nasiona sezamu i produkty pochodne 12. Dwutlenek siarki</text:span><text:span text:style-name="MT11"> </text:span><text:span text:style-name="MT10">13. Łubin 14. Mięczaki</text:span></text:p><text:p text:style-name="MP5"><text:span text:style-name="MT1">Sposób</text:span><text:span text:style-name="MT5"> </text:span><text:span text:style-name="MT1">obróbki</text:span><text:span text:style-name="MT16"> </text:span><text:span text:style-name="MT1">termicznej</text:span><text:span text:style-name="MT17">:</text:span><text:span text:style-name="MT18"> </text:span><text:span text:style-name="MT17">P</text:span><text:span text:style-name="MT19"> </text:span><text:span text:style-name="MT17">–</text:span><text:span text:style-name="MT20"> </text:span><text:span text:style-name="MT17">pieczenie;</text:span><text:span text:style-name="MT18"> </text:span><text:span text:style-name="MT17">Par</text:span><text:span text:style-name="MT18"> </text:span><text:span text:style-name="MT17">–</text:span><text:span text:style-name="MT19"> </text:span><text:span text:style-name="MT17">parowanie;</text:span><text:span text:style-name="MT20"> </text:span><text:span text:style-name="MT17">G</text:span><text:span text:style-name="MT18"> </text:span><text:span text:style-name="MT17">– gotowanie;</text:span><text:span text:style-name="MT18"> </text:span><text:span text:style-name="MT17">D</text:span><text:span text:style-name="MT18"> </text:span><text:span text:style-name="MT17">–</text:span><text:span text:style-name="MT18"> </text:span><text:span text:style-name="MT17">duszenie;</text:span><text:span text:style-name="MT19"> </text:span><text:span text:style-name="MT17">S</text:span><text:span text:style-name="MT20"> </text:span><text:span text:style-name="MT17">- </text:span><text:span text:style-name="MT18">smażeni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custom-shape text:anchor-type="paragraph" draw:z-index="4" draw:name="Textbox 3" draw:style-name="Mgr1" draw:text-style-name="MP2" svg:width="11.632cm" svg:height="1.234cm" svg:x="19.316cm" svg:y="0.58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1" text:anchor-type="char" svg:x="-0.459cm" svg:y="-0.159cm" svg:width="2.378cm" svg:height="2.358cm" draw:z-index="8"><draw:image xlink:href="Pictures/10000201000000FA000000F8BA7B193C9EA011D3.png" xlink:type="simple" xlink:show="embed" xlink:actuate="onLoad" loext:mime-type="image/png"/><svg:desc>Obraz zawierający tekst, symbol, okno, logo

Zawartość wygenerowana przez AI może być niepoprawna.</svg:desc></draw:frame></text:p>
      </style:header>
      <style:footer>
        <text:p text:style-name="MP1"><draw:custom-shape text:anchor-type="paragraph" draw:z-index="5" draw:name="Textbox 4" draw:style-name="Mgr2" draw:text-style-name="MP2" svg:width="28.597cm" svg:height="2.2cm" svg:x="0.55cm" svg:y="19.228cm"><text:p text:style-name="MP3"><text:span text:style-name="MT1">W</text:span><text:span text:style-name="MT2"> </text:span><text:span text:style-name="MT1">nawiasach</text:span><text:span text:style-name="MT3"> </text:span><text:span text:style-name="MT1">poszczególnych</text:span><text:span text:style-name="MT4"> </text:span><text:span text:style-name="MT1">składników</text:span><text:span text:style-name="MT3"> </text:span><text:span text:style-name="MT1">posiłków</text:span><text:span text:style-name="MT3"> </text:span><text:span text:style-name="MT1">podano</text:span><text:span text:style-name="MT3"> </text:span><text:span text:style-name="MT1">alergeny</text:span><text:span text:style-name="MT2"> </text:span><text:span text:style-name="MT1">występujące</text:span><text:span text:style-name="MT4"> </text:span><text:span text:style-name="MT1">w</text:span><text:span text:style-name="MT3"> </text:span><text:span text:style-name="MT1">danej</text:span><text:span text:style-name="MT5"> </text:span><text:span text:style-name="MT1">potrawie</text:span><text:span text:style-name="MT4"> </text:span><text:span text:style-name="MT1">oraz</text:span><text:span text:style-name="MT6"> </text:span><text:span text:style-name="MT1">sposób</text:span><text:span text:style-name="MT2"> </text:span><text:span text:style-name="MT1">obróbki</text:span><text:span text:style-name="MT3"> </text:span><text:span text:style-name="MT5">termicznej.</text:span></text:p><text:p text:style-name="MP4"><text:span text:style-name="MT7">Wykaz</text:span><text:span text:style-name="MT8"> </text:span><text:span text:style-name="MT7">alergenów:</text:span><text:span text:style-name="MT9"> </text:span><text:span text:style-name="MT10">1.</text:span><text:span text:style-name="MT11"> </text:span><text:span text:style-name="MT10">Zboża</text:span><text:span text:style-name="MT11"> </text:span><text:span text:style-name="MT10">zawierające</text:span><text:span text:style-name="MT11"> </text:span><text:span text:style-name="MT10">gluten</text:span><text:span text:style-name="MT11"> </text:span><text:span text:style-name="MT10">2.</text:span><text:span text:style-name="MT11"> </text:span><text:span text:style-name="MT10">Skorupiaki</text:span><text:span text:style-name="MT12"> </text:span><text:span text:style-name="MT10">i</text:span><text:span text:style-name="MT12"> </text:span><text:span text:style-name="MT10">produkty</text:span><text:span text:style-name="MT11"> </text:span><text:span text:style-name="MT10">pochodne</text:span><text:span text:style-name="MT12"> </text:span><text:span text:style-name="MT10">3.</text:span><text:span text:style-name="MT11"> </text:span><text:span text:style-name="MT10">Jaja</text:span><text:span text:style-name="MT13"> </text:span><text:span text:style-name="MT10">i</text:span><text:span text:style-name="MT11"> </text:span><text:span text:style-name="MT10">produkty</text:span><text:span text:style-name="MT11"> </text:span><text:span text:style-name="MT10">pochodne</text:span><text:span text:style-name="MT12"> </text:span><text:span text:style-name="MT10">4.</text:span><text:span text:style-name="MT11"> </text:span><text:span text:style-name="MT10">Ryby</text:span><text:span text:style-name="MT11"> </text:span><text:span text:style-name="MT10">i</text:span><text:span text:style-name="MT12"> </text:span><text:span text:style-name="MT10">produkty</text:span><text:span text:style-name="MT11"> </text:span><text:span text:style-name="MT10">pochodne</text:span><text:span text:style-name="MT11"> </text:span><text:span text:style-name="MT10">5.</text:span><text:span text:style-name="MT14"> </text:span><text:span text:style-name="MT10">Orzeszki</text:span><text:span text:style-name="MT11"> </text:span><text:span text:style-name="MT10">ziemne</text:span><text:span text:style-name="MT11"> </text:span><text:span text:style-name="MT10">6.</text:span><text:span text:style-name="MT11"> </text:span><text:span text:style-name="MT10">Soja</text:span><text:span text:style-name="MT12"> </text:span><text:span text:style-name="MT10">i</text:span><text:span text:style-name="MT12"> </text:span><text:span text:style-name="MT10">produkty</text:span><text:span text:style-name="MT11"> </text:span><text:span text:style-name="MT10">pochodne</text:span><text:span text:style-name="MT11"> </text:span></text:p><text:p text:style-name="MP4"><text:span text:style-name="MT10">7.</text:span><text:span text:style-name="MT14"> </text:span><text:span text:style-name="MT10">Mleko</text:span><text:span text:style-name="MT11"> </text:span><text:span text:style-name="MT10">i</text:span><text:span text:style-name="MT15"> </text:span><text:span text:style-name="MT10">produkty pochodne 8. Orzechy 9. Seler i produkty pochodne 10. Gorczyca i produkty pochodne 11. Nasiona sezamu i produkty pochodne 12. Dwutlenek siarki</text:span><text:span text:style-name="MT11"> </text:span><text:span text:style-name="MT10">13. Łubin 14. Mięczaki</text:span></text:p><text:p text:style-name="MP5"><text:span text:style-name="MT1">Sposób</text:span><text:span text:style-name="MT5"> </text:span><text:span text:style-name="MT1">obróbki</text:span><text:span text:style-name="MT16"> </text:span><text:span text:style-name="MT1">termicznej</text:span><text:span text:style-name="MT17">:</text:span><text:span text:style-name="MT18"> </text:span><text:span text:style-name="MT17">P</text:span><text:span text:style-name="MT19"> </text:span><text:span text:style-name="MT17">–</text:span><text:span text:style-name="MT20"> </text:span><text:span text:style-name="MT17">pieczenie;</text:span><text:span text:style-name="MT18"> </text:span><text:span text:style-name="MT17">Par</text:span><text:span text:style-name="MT18"> </text:span><text:span text:style-name="MT17">–</text:span><text:span text:style-name="MT19"> </text:span><text:span text:style-name="MT17">parowanie;</text:span><text:span text:style-name="MT20"> </text:span><text:span text:style-name="MT17">G</text:span><text:span text:style-name="MT18"> </text:span><text:span text:style-name="MT17">– gotowanie;</text:span><text:span text:style-name="MT18"> </text:span><text:span text:style-name="MT17">D</text:span><text:span text:style-name="MT18"> </text:span><text:span text:style-name="MT17">–</text:span><text:span text:style-name="MT18"> </text:span><text:span text:style-name="MT17">duszenie;</text:span><text:span text:style-name="MT19"> </text:span><text:span text:style-name="MT17">S</text:span><text:span text:style-name="MT20"> </text:span><text:span text:style-name="MT17">- </text:span><text:span text:style-name="MT18">smażeni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</meta:initial-creator>
    <meta:editing-cycles>1077</meta:editing-cycles>
    <meta:creation-date>2025-04-24T16:06:00</meta:creation-date>
    <dc:date>2026-03-26T10:34:33.655000000</dc:date>
    <meta:editing-duration>PT11H12M14S</meta:editing-duration>
    <meta:generator>LibreOffice/6.1.0.3$Windows_X86_64 LibreOffice_project/efb621ed25068d70781dc026f7e9c5187a4decd1</meta:generator>
    <meta:print-date>2026-03-26T10:32:00.202000000</meta:print-date>
    <meta:document-statistic meta:table-count="10" meta:image-count="2" meta:object-count="0" meta:page-count="10" meta:paragraph-count="1099" meta:word-count="5095" meta:character-count="31949" meta:non-whitespace-character-count="26736"/>
    <meta:user-defined meta:name="AppVersion">16.0000</meta:user-defined>
    <meta:user-defined meta:name="Created" meta:value-type="date">2025-04-14T00:00:00</meta:user-defined>
    <meta:user-defined meta:name="Creator">Microsoft® Word 202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4-24T00:00:00</meta:user-defined>
    <meta:user-defined meta:name="LinksUpToDate" meta:value-type="boolean">false</meta:user-defined>
    <meta:user-defined meta:name="Producer" meta:value-type="string">Microsoft® Word 202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